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6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80" style:font-name="Times New Roman" fo:font-size="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" style:family="text">
      <style:text-properties fo:color="#00008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2pt" style:font-name-complex="Times New Roman" style:font-size-complex="12pt"/>
    </style:style>
    <style:style style:name="T7" style:family="text">
      <style:text-properties fo:color="#0000ff" style:font-name="Times New Roman" fo:font-size="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0000ff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MMG/COdont – Torna público que a empresa Consmara Engenharia Ltda, CNPJ n. 05.133.376/0002-79, impetrou recurso administrativo em relação à fase de habilitação da Tomada de Preços n. 01/2017 - Processo n. 92/2017 - Objeto: contratação de empresa especializada para elaboração de serviços e estudos técnicos, serviços preliminares, anteprojetos, projetos básicos, projetos executivos, elaboração de estudos ambientais e apoio técnico para reestruturação da estrutura física do Centro Odontológico da PMMG (COdont). Os autos do processo e o recurso administrativo apresentado encontram-se disponíveis para vista dos interessados na Seção de Licitação do COdont, na forma e horários previstos no item 12 do Edital, para eventual impugnação dos recursos nos termos do art. 109, § 3º, da Lei Federal n. 8.666/93. O recurso está disponíveis nos sites: </text:span><text:a xlink:type="simple" xlink:href="http://www.compras.mg.gov.br/" text:style-name="Internet_20_link" text:visited-style-name="Visited_20_Internet_20_Link"><text:span text:style-name="T6">www.compras.mg.gov.br</text:span></text:a><text:span text:style-name="T2"> e </text:span><text:a xlink:type="simple" xlink:href="http://www.policiamilitar.mg.gov.br/portal-pm/licitacao.action" text:style-name="Internet_20_link" text:visited-style-name="Visited_20_Internet_20_Link"><text:span text:style-name="T9">www.policiamilitar.mg.gov.br/portal-pm/licitacao.action</text:span></text:a><text:span text:style-name="T2"> – Joaquim Manoel Alves Cardoso, 1º Ten PM - Presidente da Comissão Especial de Licitação.</text:span></text:p>
      <text:p text:style-name="P2"/>
      <text:p text:style-name="P2"/>
      <text:p text:style-name="P2">PMMG/COdont – Tomada de Preços n. 01/2017 - Processo n. 92/2017 – Objeto: <text:s/>contratação de empresa especializada para elaboração de serviços e estudos técnicos, serviços preliminares, anteprojetos, projetos básicos, projetos executivos, elaboração de estudos ambientais e apoio técnico para reestruturação da estrutura física do Centro Odontológico da PMMG (COdont). O Presidente da Comissão Especial de Licitação torna público que a sessão de abertura dos envelopes de Propostas de Preços ocorrerá no dia 28 de dezembro de 2017, quinta-feira, às 09h00min, no Centro Odontológico da PMMG, situado na avenida do Contorno, n. 3.300, bairro Santa Efigênia, Belo Horizonte (MG). Informações pelos telefones (31) 3307-0485 e (31) 3307-0474. Em razão do feriado de Natal as soluções dos recursos administrativos apresentados serão publicadas no dia 26 de dezembro de 2017, terça-feira. Joaquim Manoel Alves Cardoso, 1º Ten PM – Presidente da Comissão Especial de Licitação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2T16:40:37.404000000</dc:date>
    <meta:editing-duration>PT25S</meta:editing-duration>
    <meta:editing-cycles>1</meta:editing-cycles>
    <meta:document-statistic meta:table-count="0" meta:image-count="0" meta:object-count="0" meta:page-count="1" meta:paragraph-count="2" meta:word-count="279" meta:character-count="1983" meta:non-whitespace-character-count="1699"/>
    <meta:generator>LibreOffice/4.4.3.2$Windows_x86 LibreOffice_project/88805f81e9fe61362df02b9941de8e38a9b5fd16</meta:generator>
  </office:meta>
</office:document-meta>
</file>