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959697A4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BAAAAA+TimesNewRomanPS-BoldMT" svg:font-family="BAAAAA+TimesNewRomanPS-BoldMT"/>
    <style:font-face style:name="CAAAAA+ArialMT" svg:font-family="CAAAAA+ArialMT"/>
    <style:font-face style:name="CAAAAA+TimesNewRomanPSMT" svg:font-family="CAAAAA+TimesNewRomanPSMT"/>
    <style:font-face style:name="Lohit Hindi1" svg:font-family="'Lohit Hindi'"/>
    <style:font-face style:name="OpenSymbol" svg:font-family="OpenSymbol, 'Arial Unicode MS'"/>
    <style:font-face style:name="Wingdings" svg:font-family="Wingdings"/>
    <style:font-face style:name="Courier New1" svg:font-family="'Courier New'" style:font-family-generic="modern"/>
    <style:font-face style:name="Times New Roman1" svg:font-family="'Times New Roman'" style:font-family-generic="roman"/>
    <style:font-face style:name="Calibri" svg:font-family="Calibri" style:font-pitch="variable"/>
    <style:font-face style:name="Courier New2" svg:font-family="'Courier New'" style:font-pitch="variable"/>
    <style:font-face style:name="DejaVu Sans" svg:font-family="'DejaVu Sans'" style:font-pitch="variable"/>
    <style:font-face style:name="Lohit Hindi2" svg:font-family="'Lohit Hindi'" style:font-pitch="variable"/>
    <style:font-face style:name="Symbol" svg:font-family="Symbol" style:font-pitch="variable"/>
    <style:font-face style:name="Tahoma1" svg:font-family="Tahoma" style:font-pitch="variable"/>
    <style:font-face style:name="WenQuanYi Micro Hei1" svg:font-family="'WenQuanYi Micro Hei'" style:font-pitch="variable"/>
    <style:font-face style:name="Bitstream Vera Sans" svg:font-family="'Bitstream Vera Sans',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778cm" fo:margin-left="-0.464cm" table:align="left" style:writing-mode="lr-tb"/>
    </style:style>
    <style:style style:name="Tabela1.A" style:family="table-column">
      <style:table-column-properties style:column-width="18.778cm"/>
    </style:style>
    <style:style style:name="Tabela1.1" style:family="table-row">
      <style:table-row-properties fo:keep-together="auto"/>
    </style:style>
    <style:style style:name="Tabela1.A1" style:family="table-cell">
      <style:table-cell-properties style:vertical-align="top" style:border-line-width="0.012cm 0.012cm 0.012cm" fo:padding-left="0.123cm" fo:padding-right="0.123cm" fo:padding-top="0cm" fo:padding-bottom="0cm" fo:border="1.05pt double #000000" style:writing-mode="lr-tb"/>
    </style:style>
    <style:style style:name="Tabela2" style:family="table">
      <style:table-properties style:width="18.755cm" fo:margin-left="-0.464cm" table:align="left" style:writing-mode="lr-tb"/>
    </style:style>
    <style:style style:name="Tabela2.A" style:family="table-column">
      <style:table-column-properties style:column-width="18.755cm"/>
    </style:style>
    <style:style style:name="Tabela2.1" style:family="table-row">
      <style:table-row-properties fo:keep-together="auto"/>
    </style:style>
    <style:style style:name="Tabela2.A1" style:family="table-cell">
      <style:table-cell-properties style:vertical-align="top" style:border-line-width="0.012cm 0.012cm 0.012cm" fo:padding-left="0.123cm" fo:padding-right="0.123cm" fo:padding-top="0cm" fo:padding-bottom="0cm" fo:border="1.05pt double #000000" style:writing-mode="lr-tb"/>
    </style:style>
    <style:style style:name="Tabela3" style:family="table">
      <style:table-properties style:width="17.776cm" table:align="left" style:writing-mode="lr-tb"/>
    </style:style>
    <style:style style:name="Tabela3.A" style:family="table-column">
      <style:table-column-properties style:column-width="12.502cm"/>
    </style:style>
    <style:style style:name="Tabela3.B" style:family="table-column">
      <style:table-column-properties style:column-width="2.194cm"/>
    </style:style>
    <style:style style:name="Tabela3.C" style:family="table-column">
      <style:table-column-properties style:column-width="3.08cm"/>
    </style:style>
    <style:style style:name="Tabela3.1" style:family="table-row">
      <style:table-row-properties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C1" style:family="table-cell">
      <style:table-cell-properties style:vertical-align="top" fo:padding="0cm" fo:border="0.5pt solid #000000" style:writing-mode="lr-tb"/>
    </style:style>
    <style:style style:name="Tabela3.A2" style:family="table-cell">
      <style:table-cell-properties style:vertical-align="top" fo:padding="0cm" fo:border-left="0.5pt solid #000000" fo:border-right="none" fo:border-top="none" fo:border-bottom="0.5pt solid #000000" style:writing-mode="lr-tb"/>
    </style:style>
    <style:style style:name="Tabela3.C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8.302cm" table:align="left" style:writing-mode="lr-tb"/>
    </style:style>
    <style:style style:name="Tabela4.A" style:family="table-column">
      <style:table-column-properties style:column-width="18.302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8.302cm" table:align="left" style:writing-mode="lr-tb"/>
    </style:style>
    <style:style style:name="Tabela5.A" style:family="table-column">
      <style:table-column-properties style:column-width="18.302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8.12cm" table:align="left" style:writing-mode="lr-tb"/>
    </style:style>
    <style:style style:name="Tabela6.A" style:family="table-column">
      <style:table-column-properties style:column-width="18.12cm"/>
    </style:style>
    <style:style style:name="Tabela6.1" style:family="table-row">
      <style:table-row-properties fo:keep-together="always"/>
    </style:style>
    <style:style style:name="Tabela6.A1" style:family="table-cell">
      <style:table-cell-properties style:vertical-align="top" fo:background-color="#ffffff" fo:padding-left="0.123cm" fo:padding-right="0.123cm" fo:padding-top="0cm" fo:padding-bottom="0cm" fo:border="0.05pt solid #000000" style:writing-mode="lr-tb">
        <style:background-image/>
      </style:table-cell-properties>
    </style:style>
    <style:style style:name="Tabela7" style:family="table">
      <style:table-properties style:width="14.57cm" fo:margin-left="1.496cm" table:align="left" style:writing-mode="lr-tb"/>
    </style:style>
    <style:style style:name="Tabela7.A" style:family="table-column">
      <style:table-column-properties style:column-width="1.097cm"/>
    </style:style>
    <style:style style:name="Tabela7.B" style:family="table-column">
      <style:table-column-properties style:column-width="1.226cm"/>
    </style:style>
    <style:style style:name="Tabela7.C" style:family="table-column">
      <style:table-column-properties style:column-width="1.334cm"/>
    </style:style>
    <style:style style:name="Tabela7.D" style:family="table-column">
      <style:table-column-properties style:column-width="1.378cm"/>
    </style:style>
    <style:style style:name="Tabela7.E" style:family="table-column">
      <style:table-column-properties style:column-width="1.549cm"/>
    </style:style>
    <style:style style:name="Tabela7.F" style:family="table-column">
      <style:table-column-properties style:column-width="1.312cm"/>
    </style:style>
    <style:style style:name="Tabela7.G" style:family="table-column">
      <style:table-column-properties style:column-width="1.205cm"/>
    </style:style>
    <style:style style:name="Tabela7.H" style:family="table-column">
      <style:table-column-properties style:column-width="1.289cm"/>
    </style:style>
    <style:style style:name="Tabela7.I" style:family="table-column">
      <style:table-column-properties style:column-width="1.249cm"/>
    </style:style>
    <style:style style:name="Tabela7.J" style:family="table-column">
      <style:table-column-properties style:column-width="1.247cm"/>
    </style:style>
    <style:style style:name="Tabela7.K" style:family="table-column">
      <style:table-column-properties style:column-width="1.685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K2"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6.196cm" table:align="left" style:writing-mode="lr-tb"/>
    </style:style>
    <style:style style:name="Tabela8.A" style:family="table-column">
      <style:table-column-properties style:column-width="16.196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8.009cm" table:align="left" style:writing-mode="lr-tb"/>
    </style:style>
    <style:style style:name="Tabela9.A" style:family="table-column">
      <style:table-column-properties style:column-width="1.199cm"/>
    </style:style>
    <style:style style:name="Tabela9.B" style:family="table-column">
      <style:table-column-properties style:column-width="1.653cm"/>
    </style:style>
    <style:style style:name="Tabela9.C" style:family="table-column">
      <style:table-column-properties style:column-width="1.617cm"/>
    </style:style>
    <style:style style:name="Tabela9.D" style:family="table-column">
      <style:table-column-properties style:column-width="13.54cm"/>
    </style:style>
    <style:style style:name="Tabela9.1" style:family="table-row">
      <style:table-row-properties fo:keep-together="auto"/>
    </style:style>
    <style:style style:name="Tabela9.A1" style:family="table-cell">
      <style:table-cell-properties style:vertical-align="top" fo:padding="0.097cm" fo:border-left="0.05pt solid #000000" fo:border-right="none" fo:border-top="0.05pt solid #000000" fo:border-bottom="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10" style:family="table">
      <style:table-properties style:width="18.884cm" fo:margin-left="-0.413cm" table:align="left" style:writing-mode="lr-tb"/>
    </style:style>
    <style:style style:name="Tabela10.A" style:family="table-column">
      <style:table-column-properties style:column-width="5.378cm"/>
    </style:style>
    <style:style style:name="Tabela10.B" style:family="table-column">
      <style:table-column-properties style:column-width="3.376cm"/>
    </style:style>
    <style:style style:name="Tabela10.C" style:family="table-column">
      <style:table-column-properties style:column-width="3.528cm"/>
    </style:style>
    <style:style style:name="Tabela10.D" style:family="table-column">
      <style:table-column-properties style:column-width="2.346cm"/>
    </style:style>
    <style:style style:name="Tabela10.E" style:family="table-column">
      <style:table-column-properties style:column-width="4.256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0.5pt solid #000000" style:writing-mode="lr-tb"/>
    </style:style>
    <style:style style:name="Tabela1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14" style:family="table-row">
      <style:table-row-properties style:min-row-height="0.674cm" fo:keep-together="auto"/>
    </style:style>
    <style:style style:name="P1" style:family="paragraph" style:parent-style-name="Header">
      <style:paragraph-properties fo:text-align="center" style:justify-single-word="false"/>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P2" style:family="paragraph" style:parent-style-name="Header">
      <style:paragraph-properties fo:text-align="center" style:justify-single-word="false"/>
      <style:text-properties style:font-name="Arial" fo:font-size="12pt" fo:font-weight="bold" style:font-name-asian="DejaVu Sans2" style:font-size-asian="12pt" style:language-asian="zxx" style:country-asian="none" style:font-weight-asian="bold" style:font-name-complex="Arial" style:font-size-complex="12pt" style:language-complex="zxx" style:country-complex="none" style:font-weight-complex="bold"/>
    </style:style>
    <style:style style:name="P3" style:family="paragraph" style:parent-style-name="Header">
      <style:text-properties fo:font-size="8pt" fo:font-weight="normal" style:font-size-asian="8pt" style:font-weight-asian="normal" style:font-size-complex="8pt" style:font-weight-complex="normal"/>
    </style:style>
    <style:style style:name="P4" style:family="paragraph" style:parent-style-name="Footer">
      <style:paragraph-properties style:line-height-at-least="0.176cm"/>
    </style:style>
    <style:style style:name="P5" style:family="paragraph" style:parent-style-name="Footer">
      <style:paragraph-properties style:line-height-at-least="0.176cm" fo:text-align="center" style:justify-single-word="false"/>
    </style:style>
    <style:style style:name="P6" style:family="paragraph" style:parent-style-name="Footer">
      <style:paragraph-properties style:line-height-at-least="0.176cm" fo:text-align="center" style:justify-single-word="false" style:snap-to-layout-grid="false"/>
    </style:style>
    <style:style style:name="P7" style:family="paragraph" style:parent-style-name="Footer">
      <style:paragraph-properties style:line-height-at-least="0.176cm" fo:text-align="justify" style:justify-single-word="false"/>
      <style:text-properties fo:color="#000000" fo:font-size="9pt" fo:font-style="italic" style:font-name-asian="Arial" style:font-size-asian="9pt" style:font-style-asian="italic" style:font-name-complex="Arial" style:font-size-complex="9pt"/>
    </style:style>
    <style:style style:name="P8" style:family="paragraph" style:parent-style-name="Footer">
      <style:paragraph-properties style:line-height-at-least="0.176cm" fo:text-align="center" style:justify-single-word="false" style:snap-to-layout-grid="false"/>
      <style:text-properties fo:color="#000000" fo:font-size="9pt" fo:font-style="italic" style:font-name-asian="Arial" style:font-size-asian="9pt" style:font-style-asian="italic" style:font-name-complex="Arial" style:font-size-complex="9pt"/>
    </style:style>
    <style:style style:name="P9" style:family="paragraph" style:parent-style-name="Footer">
      <style:paragraph-properties style:line-height-at-least="0.176cm" fo:text-align="center" style:justify-single-word="false" style:snap-to-layout-grid="false"/>
      <style:text-properties fo:color="#000000" fo:font-size="9pt" fo:font-style="italic" style:font-size-asian="9pt" style:font-style-asian="italic" style:font-name-complex="Arial" style:font-size-complex="9pt"/>
    </style:style>
    <style:style style:name="P10" style:family="paragraph" style:parent-style-name="Text_20_body">
      <style:paragraph-properties fo:line-height="150%" fo:text-align="justify" style:justify-single-word="false">
        <style:tab-stops>
          <style:tab-stop style:position="9.895cm"/>
        </style:tab-stops>
      </style:paragraph-properties>
    </style:style>
    <style:style style:name="P11" style:family="paragraph" style:parent-style-name="Text_20_body">
      <style:paragraph-properties fo:line-height="150%" fo:text-align="justify" style:justify-single-word="false" style:snap-to-layout-grid="false"/>
    </style:style>
    <style:style style:name="P12" style:family="paragraph" style:parent-style-name="Text_20_body">
      <style:paragraph-properties fo:line-height="150%" fo:text-align="justify" style:justify-single-word="false" style:snap-to-layout-grid="false"/>
      <style:text-properties fo:font-size="10pt" style:font-size-asian="10pt" style:font-name-complex="Arial" style:font-size-complex="10pt"/>
    </style:style>
    <style:style style:name="P13" style:family="paragraph" style:parent-style-name="Text_20_body">
      <style:paragraph-properties fo:line-height="150%" fo:text-align="justify" style:justify-single-word="false">
        <style:tab-stops>
          <style:tab-stop style:position="9.895cm"/>
        </style:tab-stops>
      </style:paragraph-properties>
      <style:text-properties fo:color="#000000" fo:font-size="10pt" style:font-size-asian="10pt" style:font-name-complex="Arial" style:font-size-complex="10pt"/>
    </style:style>
    <style:style style:name="P14" style:family="paragraph" style:parent-style-name="Text_20_body">
      <style:paragraph-properties fo:margin-top="0cm" fo:margin-bottom="0cm" style:contextual-spacing="false" fo:line-height="150%"/>
    </style:style>
    <style:style style:name="P15" style:family="paragraph" style:parent-style-name="Text_20_body">
      <style:paragraph-properties fo:margin-top="0cm" fo:margin-bottom="0cm" style:contextual-spacing="false" fo:line-height="150%" fo:orphans="0" fo:widows="0">
        <style:tab-stops>
          <style:tab-stop style:position="1.501cm"/>
        </style:tab-stops>
      </style:paragraph-properties>
    </style:style>
    <style:style style:name="P16" style:family="paragraph" style:parent-style-name="Text_20_body">
      <style:paragraph-properties fo:margin-top="0cm" fo:margin-bottom="0cm" style:contextual-spacing="false" fo:line-height="150%" fo:text-align="justify" style:justify-single-word="false">
        <style:tab-stops>
          <style:tab-stop style:position="0.501cm"/>
        </style:tab-stops>
      </style:paragraph-properties>
    </style:style>
    <style:style style:name="P17" style:family="paragraph" style:parent-style-name="Text_20_body">
      <style:paragraph-properties fo:margin-top="0cm" fo:margin-bottom="0cm" style:contextual-spacing="false" fo:line-height="150%">
        <style:tab-stops>
          <style:tab-stop style:position="0.501cm"/>
        </style:tab-stops>
      </style:paragraph-properties>
    </style:style>
    <style:style style:name="P18" style:family="paragraph" style:parent-style-name="Text_20_body">
      <style:paragraph-properties fo:margin-top="0cm" fo:margin-bottom="0cm" style:contextual-spacing="false" fo:line-height="150%"/>
      <style:text-properties fo:font-size="10pt" fo:font-weight="bold" style:font-size-asian="10pt" style:font-weight-asian="bold" style:font-name-complex="Arial" style:font-size-complex="10pt"/>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Standard">
      <style:paragraph-properties fo:margin-top="0cm" fo:margin-bottom="0cm" style:contextual-spacing="false" fo:line-height="150%" fo:text-align="justify" style:justify-single-word="false">
        <style:tab-stops>
          <style:tab-stop style:position="17.253cm" style:type="right" style:leader-style="dotted" style:leader-text="."/>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cm" fo:margin-bottom="0cm" style:contextual-spacing="false" fo:line-height="100%" fo:text-align="center" style:justify-single-word="false"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2" fo:hyphenation-push-char-count="2"/>
    </style:style>
    <style:style style:name="P22" style:family="paragraph" style:parent-style-name="Contents_20_1">
      <style:paragraph-properties fo:margin-top="0cm" fo:margin-bottom="0cm" style:contextual-spacing="false" fo:line-height="150%" fo:keep-together="always" fo:keep-with-next="always">
        <style:tab-stops>
          <style:tab-stop style:position="0cm"/>
          <style:tab-stop style:position="17.992cm" style:type="right" style:leader-style="dotted" style:leader-text="."/>
        </style:tab-stops>
      </style:paragraph-properties>
      <style:text-properties style:font-name="Arial" fo:font-size="10pt" style:font-size-asian="10pt" style:font-name-complex="Arial" style:font-size-complex="10pt"/>
    </style:style>
    <style:style style:name="P23" style:family="paragraph" style:parent-style-name="Text_20_body">
      <style:paragraph-properties fo:margin-top="0cm" fo:margin-bottom="0.212cm" style:contextual-spacing="false" fo:line-height="150%" fo:text-align="justify" style:justify-single-word="false"/>
    </style:style>
    <style:style style:name="P24" style:family="paragraph" style:parent-style-name="Text_20_body">
      <style:paragraph-properties fo:margin-top="0cm" fo:margin-bottom="0.212cm" style:contextual-spacing="false" fo:line-height="150%" fo:text-align="justify" style:justify-single-word="false" style:snap-to-layout-grid="false"/>
    </style:style>
    <style:style style:name="P25" style:family="paragraph" style:parent-style-name="Text_20_body">
      <style:paragraph-properties fo:margin-top="0cm" fo:margin-bottom="0.212cm" style:contextual-spacing="false" fo:line-height="150%" fo:text-align="justify" style:justify-single-word="false" style:snap-to-layout-grid="false"/>
      <style:text-properties fo:font-size="10pt" style:font-size-asian="10pt" style:font-name-complex="Arial" style:font-size-complex="10pt"/>
    </style:style>
    <style:style style:name="P26" style:family="paragraph" style:parent-style-name="Text_20_body_20_indent">
      <style:paragraph-properties fo:margin-top="0cm" fo:margin-bottom="0.212cm" style:contextual-spacing="false" fo:text-align="center" style:justify-single-word="false"/>
      <style:text-properties fo:text-transform="uppercase" fo:color="#00000a" fo:font-weight="bold" style:font-weight-asian="bold" style:font-name-complex="Arial"/>
    </style:style>
    <style:style style:name="P27" style:family="paragraph" style:parent-style-name="Text_20_body_20_indent">
      <style:paragraph-properties fo:margin-top="0cm" fo:margin-bottom="0.212cm" style:contextual-spacing="false" fo:text-align="center" style:justify-single-word="false" style:snap-to-layout-grid="false"/>
      <style:text-properties fo:text-transform="uppercase" fo:color="#00000a" fo:font-weight="bold" style:font-weight-asian="bold" style:font-name-complex="Arial"/>
    </style:style>
    <style:style style:name="P28" style:family="paragraph" style:parent-style-name="Text_20_body_20_indent">
      <style:paragraph-properties fo:margin-top="0cm" fo:margin-bottom="0.212cm" style:contextual-spacing="false" fo:text-align="center" style:justify-single-word="false" fo:hyphenation-ladder-count="no-limit" style:writing-mode="lr-tb"/>
      <style:text-properties fo:hyphenate="false" fo:hyphenation-remain-char-count="2" fo:hyphenation-push-char-count="2"/>
    </style:style>
    <style:style style:name="P29" style:family="paragraph" style:parent-style-name="Standard">
      <style:paragraph-properties fo:margin-top="0cm" fo:margin-bottom="0.212cm" style:contextual-spacing="false" fo:line-height="150%" fo:text-align="justify" style:justify-single-word="false" style:snap-to-layout-grid="false"/>
    </style:style>
    <style:style style:name="P30" style:family="paragraph" style:parent-style-name="Standard">
      <style:paragraph-properties fo:margin-top="0cm" fo:margin-bottom="0.212cm" style:contextual-spacing="false" fo:line-height="150%">
        <style:tab-stops>
          <style:tab-stop style:position="18.009cm" style:type="right" style:leader-style="dotted" style:leader-text="."/>
        </style:tab-stops>
      </style:paragraph-properties>
      <style:text-properties style:font-name="Arial" fo:font-size="10pt" style:font-size-asian="10pt" style:font-name-complex="Arial" style:font-size-complex="10pt"/>
    </style:style>
    <style:style style:name="P31" style:family="paragraph" style:parent-style-name="Text_20_body_20_indent">
      <style:paragraph-properties fo:margin-left="0cm" fo:margin-right="0cm" fo:line-height="150%" fo:text-indent="0cm" style:auto-text-indent="false"/>
      <style:text-properties fo:color="#00000a" fo:font-size="10pt" fo:font-weight="bold" style:font-size-asian="10pt" style:font-weight-asian="bold" style:font-name-complex="Arial" style:font-size-complex="10pt"/>
    </style:style>
    <style:style style:name="P32"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style>
    <style:style style:name="P33"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ab-stops>
          <style:tab-stop style:position="1cm"/>
        </style:tab-stops>
      </style:paragraph-properties>
    </style:style>
    <style:style style:name="P34"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ab-stops>
          <style:tab-stop style:position="1.251cm"/>
        </style:tab-stops>
      </style:paragraph-properties>
    </style:style>
    <style:style style:name="P35"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P36"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snap-to-layout-grid="false"/>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P37" style:family="paragraph" style:parent-style-name="Text_20_body_20_indent">
      <style:paragraph-properties fo:margin-left="0cm" fo:margin-right="0cm" fo:margin-top="0.101cm" fo:margin-bottom="0cm" style:contextual-spacing="false" fo:line-height="150%"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8" style:family="paragraph" style:parent-style-name="Text_20_body_20_indent">
      <style:paragraph-properties fo:margin-left="0cm" fo:margin-right="0cm" fo:margin-top="0.101cm" fo:margin-bottom="0.101cm" style:contextual-spacing="false" fo:line-height="150%" fo:text-align="justify" style:justify-single-word="false" fo:text-indent="0cm" style:auto-text-indent="false"/>
    </style:style>
    <style:style style:name="P39" style:family="paragraph" style:parent-style-name="Text_20_body_20_indent">
      <style:paragraph-properties fo:margin-left="0cm" fo:margin-right="0cm" fo:margin-top="0.101cm" fo:margin-bottom="0.101cm" style:contextual-spacing="false" fo:line-height="150%"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0"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style>
    <style:style style:name="P41"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s>
      </style:paragraph-properties>
    </style:style>
    <style:style style:name="P42"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tab-stop style:position="1.501cm"/>
        </style:tab-stops>
      </style:paragraph-properties>
    </style:style>
    <style:style style:name="P43"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style:use-window-font-color="true" fo:font-size="10pt" fo:font-weight="bold" fo:background-color="transparent" style:font-size-asian="10pt" style:font-weight-asian="bold" style:font-name-complex="Arial" style:font-size-complex="10pt" style:font-weight-complex="bold"/>
    </style:style>
    <style:style style:name="P44" style:family="paragraph" style:parent-style-name="Corpo_20_de_20_texto_20_21">
      <style:paragraph-properties fo:margin-left="0cm" fo:margin-right="0cm" fo:margin-top="0cm" fo:margin-bottom="0cm" style:contextual-spacing="false" fo:line-height="150%" fo:orphans="2" fo:widows="2" fo:hyphenation-ladder-count="no-limit" fo:text-indent="0cm" style:auto-text-indent="false"/>
      <style:text-properties fo:color="#000000" fo:font-size="10pt" fo:font-weight="bold" style:font-size-asian="10pt" style:font-weight-asian="bold" style:font-name-complex="Arial" style:font-size-complex="10pt" fo:hyphenate="true" fo:hyphenation-remain-char-count="2" fo:hyphenation-push-char-count="2"/>
    </style:style>
    <style:style style:name="P45" style:family="paragraph" style:parent-style-name="Corpo_20_de_20_texto_20_32">
      <style:paragraph-properties fo:margin-top="0.212cm" fo:margin-bottom="0cm" style:contextual-spacing="false"/>
      <style:text-properties fo:text-transform="uppercase" fo:font-size="10pt" style:font-size-asian="10pt" style:font-name-complex="Arial" style:font-size-complex="10pt"/>
    </style:style>
    <style:style style:name="P46" style:family="paragraph" style:parent-style-name="Standard">
      <style:paragraph-properties fo:margin-top="0.212cm" fo:margin-bottom="0cm" style:contextual-spacing="false" fo:line-height="150%" fo:text-align="justify" style:justify-single-word="false"/>
      <style:text-properties style:font-name="Arial" fo:font-size="10pt" fo:font-weight="bold" style:font-name-asian="BAAAAA+Arial-BoldMT" style:font-size-asian="10pt" style:font-weight-asian="bold" style:font-name-complex="Arial" style:font-size-complex="10pt" style:font-weight-complex="bold"/>
    </style:style>
    <style:style style:name="P47" style:family="paragraph" style:parent-style-name="Corpo_20_de_20_texto_20_31">
      <style:paragraph-properties fo:margin-top="0.212cm" fo:margin-bottom="0cm" style:contextual-spacing="false" style:snap-to-layout-grid="false"/>
      <style:text-properties fo:text-transform="uppercase" fo:font-size="10pt" style:font-size-asian="10pt" style:font-name-complex="Arial"/>
    </style:style>
    <style:style style:name="P48" style:family="paragraph" style:parent-style-name="Standard">
      <style:paragraph-properties fo:line-height="150%"/>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150%" fo:text-align="center" style:justify-single-word="false" style:text-autospace="none"/>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line-height="150%" fo:text-align="justify" style:justify-single-word="false" style:text-autospace="none"/>
    </style:style>
    <style:style style:name="P53" style:family="paragraph" style:parent-style-name="Standard">
      <style:paragraph-properties fo:line-height="150%" fo:text-align="justify" style:justify-single-word="false" fo:orphans="0" fo:widows="0"/>
    </style:style>
    <style:style style:name="P54" style:family="paragraph" style:parent-style-name="Standard">
      <style:paragraph-properties fo:line-height="150%" fo:text-align="justify" style:justify-single-word="false">
        <style:tab-stops>
          <style:tab-stop style:position="6.519cm"/>
        </style:tab-stops>
      </style:paragraph-properties>
    </style:style>
    <style:style style:name="P55" style:family="paragraph" style:parent-style-name="Standard">
      <style:paragraph-properties fo:line-height="150%" fo:text-align="start" style:justify-single-word="false" style:text-autospace="none"/>
    </style:style>
    <style:style style:name="P56" style:family="paragraph" style:parent-style-name="Standard">
      <style:paragraph-properties fo:line-height="150%" style:text-autospace="none"/>
    </style:style>
    <style:style style:name="P57" style:family="paragraph" style:parent-style-name="Standard">
      <style:text-properties style:font-name="Arial"/>
    </style:style>
    <style:style style:name="P58" style:family="paragraph" style:parent-style-name="Standard">
      <style:paragraph-properties fo:line-height="150%" fo:text-align="center" style:justify-single-word="false"/>
      <style:text-properties style:font-name="Arial" fo:font-size="20pt" fo:font-weight="bold" style:font-size-asian="20pt" style:font-weight-asian="bold" style:font-name-complex="Arial"/>
    </style:style>
    <style:style style:name="P59" style:family="paragraph" style:parent-style-name="Standard">
      <style:paragraph-properties fo:line-height="150%"/>
      <style:text-properties style:font-name="Arial" fo:font-size="10pt" style:font-size-asian="10pt" style:font-name-complex="Arial" style:font-size-complex="10pt"/>
    </style:style>
    <style:style style:name="P6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1" style:family="paragraph" style:parent-style-name="Standard">
      <style:paragraph-properties fo:line-height="150%" fo:text-align="justify" style:justify-single-word="false" fo:orphans="0" fo:widows="0"/>
      <style:text-properties style:font-name="Arial" fo:font-size="10pt" style:font-size-asian="10pt" style:font-name-complex="Arial" style:font-size-complex="10pt"/>
    </style:style>
    <style:style style:name="P62"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63"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64" style:family="paragraph" style:parent-style-name="Standard">
      <style:paragraph-properties fo:line-height="150%" fo:text-align="center" style:justify-single-word="false" style:text-autospace="none"/>
      <style:text-properties style:font-name="Arial" fo:font-size="10pt" style:font-size-asian="10pt" style:font-name-complex="Arial" style:font-size-complex="10pt"/>
    </style:style>
    <style:style style:name="P65" style:family="paragraph" style:parent-style-name="Standard">
      <style:paragraph-properties fo:line-height="150%" style:text-autospace="none"/>
      <style:text-properties style:font-name="Arial" fo:font-size="10pt" style:font-size-asian="10pt" style:font-name-complex="Arial" style:font-size-complex="10pt"/>
    </style:style>
    <style:style style:name="P66" style:family="paragraph" style:parent-style-name="Standard">
      <style:paragraph-properties fo:line-height="150%"/>
      <style:text-properties style:font-name="Arial" fo:font-size="10pt" style:font-name-asian="CAAAAA+ArialMT" style:font-size-asian="10pt" style:font-name-complex="Arial" style:font-size-complex="10pt"/>
    </style:style>
    <style:style style:name="P67" style:family="paragraph" style:parent-style-name="Standard">
      <style:paragraph-properties fo:line-height="150%" fo:text-align="start" style:justify-single-word="false" style:text-autospace="none"/>
      <style:text-properties style:font-name="Arial" fo:font-size="10pt" style:font-name-asian="CAAAAA+ArialMT" style:font-size-asian="10pt" style:font-name-complex="Arial" style:font-size-complex="10pt"/>
    </style:style>
    <style:style style:name="P68" style:family="paragraph" style:parent-style-name="Standard">
      <style:paragraph-properties fo:line-height="150%" fo:text-align="start" style:justify-single-word="false" style:snap-to-layout-grid="false"/>
      <style:text-properties style:font-name="Arial" fo:font-size="10pt" style:font-name-asian="CAAAAA+ArialMT" style:font-size-asian="10pt" style:font-name-complex="Arial" style:font-size-complex="10pt"/>
    </style:style>
    <style:style style:name="P69" style:family="paragraph" style:parent-style-name="Standard">
      <style:paragraph-properties fo:line-height="150%" fo:text-align="justify" style:justify-single-word="false" style:text-autospace="none"/>
      <style:text-properties style:font-name="Arial" fo:font-size="10pt" style:font-name-asian="CAAAAA+ArialMT" style:font-size-asian="10pt" style:font-name-complex="Arial" style:font-size-complex="10pt"/>
    </style:style>
    <style:style style:name="P70" style:family="paragraph" style:parent-style-name="Standard">
      <style:paragraph-properties fo:line-height="150%" fo:text-align="center" style:justify-single-word="false" style:text-autospace="none"/>
      <style:text-properties style:font-name="Arial" fo:font-size="10pt" style:font-name-asian="CAAAAA+ArialMT" style:font-size-asian="10pt" style:font-name-complex="Arial" style:font-size-complex="10pt"/>
    </style:style>
    <style:style style:name="P71" style:family="paragraph" style:parent-style-name="Standard">
      <style:paragraph-properties fo:line-height="150%" fo:text-align="end" style:justify-single-word="false" style:text-autospace="none"/>
      <style:text-properties style:font-name="Arial" fo:font-size="10pt" style:font-name-asian="CAAAAA+ArialMT" style:font-size-asian="10pt" style:font-name-complex="Arial" style:font-size-complex="10pt"/>
    </style:style>
    <style:style style:name="P72" style:family="paragraph" style:parent-style-name="Standard">
      <style:paragraph-properties fo:line-height="150%" style:text-autospace="none"/>
      <style:text-properties style:font-name="Arial" fo:font-size="10pt" style:font-name-asian="CAAAAA+ArialMT" style:font-size-asian="10pt" style:font-name-complex="Arial" style:font-size-complex="10pt"/>
    </style:style>
    <style:style style:name="P73" style:family="paragraph" style:parent-style-name="Standard">
      <style:paragraph-properties fo:line-height="150%" fo:text-align="justify" style:justify-single-word="false" style:text-autospace="none"/>
      <style:text-properties style:font-name="Arial" fo:font-size="10pt" fo:font-weight="bold" fo:background-color="transparent" style:font-name-asian="BAAAAA+Arial-BoldMT" style:font-size-asian="10pt" style:font-weight-asian="bold" style:font-name-complex="Arial" style:font-size-complex="10pt" style:font-weight-complex="bold"/>
    </style:style>
    <style:style style:name="P74" style:family="paragraph" style:parent-style-name="Standard">
      <style:paragraph-properties fo:line-height="150%" fo:text-align="justify" style:justify-single-word="false"/>
      <style:text-properties style:font-name="Arial" fo:font-size="10pt" fo:font-weight="bold" fo:background-color="transparent" style:font-name-asian="Calibri" style:font-size-asian="10pt" style:font-weight-asian="bold" style:font-name-complex="Arial" style:font-size-complex="10pt" style:font-weight-complex="bold"/>
    </style:style>
    <style:style style:name="P75" style:family="paragraph" style:parent-style-name="Standard">
      <style:paragraph-properties fo:line-height="150%" fo:orphans="0" fo:widows="0"/>
      <style:text-properties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line-height="150%">
        <style:tab-stops>
          <style:tab-stop style:position="0.953cm"/>
          <style:tab-stop style:position="1.905cm"/>
        </style:tab-stops>
      </style:paragraph-properties>
      <style:text-properties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79"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line-height="150%" fo:text-align="justify" style:justify-single-word="false"/>
      <style:text-properties style:font-name="Arial" fo:font-size="10pt" fo:font-weight="bold" style:font-name-asian="BAAAAA+Arial-BoldMT" style:font-size-asian="10pt" style:font-weight-asian="bold" style:font-name-complex="Arial" style:font-size-complex="10pt"/>
    </style:style>
    <style:style style:name="P82" style:family="paragraph" style:parent-style-name="Standard">
      <style:paragraph-properties fo:line-height="150%" fo:text-align="center" style:justify-single-word="false"/>
      <style:text-properties style:font-name="Arial" fo:font-size="10pt" fo:font-weight="bold" style:font-name-asian="BAAAAA+Arial-BoldMT" style:font-size-asian="10pt" style:font-weight-asian="bold" style:font-name-complex="Arial" style:font-size-complex="10pt"/>
    </style:style>
    <style:style style:name="P83" style:family="paragraph" style:parent-style-name="Standard">
      <style:paragraph-properties fo:line-height="150%" fo:text-align="justify" style:justify-single-word="false"/>
      <style:text-properties style:font-name="Arial" fo:font-size="10pt" fo:font-weight="bold" style:font-name-asian="BAAAAA+Arial-BoldMT" style:font-size-asian="10pt" style:font-weight-asian="bold" style:font-name-complex="Arial" style:font-size-complex="10pt" style:font-weight-complex="bold"/>
    </style:style>
    <style:style style:name="P84" style:family="paragraph" style:parent-style-name="Standard">
      <style:paragraph-properties fo:line-height="150%" fo:text-align="justify" style:justify-single-word="false" style:text-autospace="none"/>
      <style:text-properties style:font-name="Arial" fo:font-size="10pt" fo:font-weight="bold" style:font-name-asian="BAAAAA+Arial-BoldMT" style:font-size-asian="10pt" style:font-weight-asian="bold" style:font-name-complex="Arial" style:font-size-complex="10pt" style:font-weight-complex="bold"/>
    </style:style>
    <style:style style:name="P85" style:family="paragraph" style:parent-style-name="Standard">
      <style:paragraph-properties fo:line-height="150%" fo:text-align="center" style:justify-single-word="false" style:text-autospace="none"/>
      <style:text-properties style:font-name="Arial" fo:font-size="10pt" fo:font-weight="bold" style:font-name-asian="BAAAAA+Arial-BoldMT" style:font-size-asian="10pt" style:font-weight-asian="bold" style:font-name-complex="Arial" style:font-size-complex="10pt" style:font-weight-complex="bold"/>
    </style:style>
    <style:style style:name="P86" style:family="paragraph" style:parent-style-name="Standard">
      <style:paragraph-properties fo:line-height="150%" fo:text-align="center" style:justify-single-word="false"/>
      <style:text-properties style:font-name="Arial" fo:font-size="10pt" fo:font-weight="bold" style:font-name-asian="CAAAAA+ArialMT" style:font-size-asian="10pt" style:font-weight-asian="bold" style:font-name-complex="Arial" style:font-size-complex="10pt" style:font-weight-complex="bold"/>
    </style:style>
    <style:style style:name="P87" style:family="paragraph" style:parent-style-name="Standard">
      <style:paragraph-properties fo:line-height="150%" fo:text-align="center" style:justify-single-word="false" style:snap-to-layout-grid="false"/>
      <style:text-properties style:font-name="Arial" fo:font-size="10pt" fo:font-weight="bold" style:font-name-asian="CAAAAA+ArialMT" style:font-size-asian="10pt" style:font-weight-asian="bold" style:font-name-complex="Arial" style:font-size-complex="10pt" style:font-weight-complex="bold"/>
    </style:style>
    <style:style style:name="P88" style:family="paragraph" style:parent-style-name="Standard">
      <style:paragraph-properties fo:line-height="150%" fo:text-align="start" style:justify-single-word="false" style:snap-to-layout-grid="false"/>
      <style:text-properties style:font-name="Arial" fo:font-size="10pt" fo:font-weight="bold" style:font-name-asian="CAAAAA+ArialMT" style:font-size-asian="10pt" style:font-weight-asian="bold" style:font-name-complex="Arial" style:font-size-complex="10pt" style:font-weight-complex="bold"/>
    </style:style>
    <style:style style:name="P89" style:family="paragraph" style:parent-style-name="Standard">
      <style:paragraph-properties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90" style:family="paragraph" style:parent-style-name="Standard">
      <style:paragraph-properties fo:line-height="150%" fo:text-align="center" style:justify-single-word="false" style:text-autospace="none"/>
      <style:text-properties style:font-name="Arial" fo:font-size="10pt" style:font-name-asian="BAAAAA+Arial-BoldMT" style:font-size-asian="10pt" style:font-name-complex="Arial" style:font-size-complex="10pt"/>
    </style:style>
    <style:style style:name="P91" style:family="paragraph" style:parent-style-name="Standard">
      <style:paragraph-properties fo:line-height="150%" fo:text-align="start" style:justify-single-word="false" style:text-autospace="none"/>
      <style:text-properties style:font-name="Arial" fo:font-size="10pt" style:font-name-asian="BAAAAA+Arial-BoldMT" style:font-size-asian="10pt" style:font-name-complex="Arial" style:font-size-complex="10pt"/>
    </style:style>
    <style:style style:name="P92" style:family="paragraph" style:parent-style-name="Standard">
      <style:paragraph-properties fo:line-height="150%" style:text-autospace="none"/>
      <style:text-properties style:font-name="Arial" fo:font-size="10pt" style:font-name-asian="BAAAAA+Arial-BoldMT" style:font-size-asian="10pt" style:font-name-complex="Arial" style:font-size-complex="10pt"/>
    </style:style>
    <style:style style:name="P93" style:family="paragraph" style:parent-style-name="Standard">
      <style:paragraph-properties fo:line-height="150%" fo:text-align="justify" style:justify-single-word="false" style:text-autospace="none"/>
      <style:text-properties style:font-name="Arial" fo:font-size="10pt" fo:background-color="#ffff00" style:font-name-asian="BAAAAA+Arial-BoldMT" style:font-size-asian="10pt" style:font-name-complex="Arial" style:font-size-complex="10pt"/>
    </style:style>
    <style:style style:name="P9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weight-complex="bold"/>
    </style:style>
    <style:style style:name="P95"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Arial" style:font-weight-complex="normal"/>
    </style:style>
    <style:style style:name="P96" style:family="paragraph" style:parent-style-name="Standard">
      <style:paragraph-properties fo:line-height="150%" fo:text-align="center" style:justify-single-word="false"/>
      <style:text-properties style:font-name="Arial" style:font-name-complex="Arial"/>
    </style:style>
    <style:style style:name="P97" style:family="paragraph" style:parent-style-name="Standard">
      <style:text-properties style:font-name="Arial" fo:font-size="9pt" style:font-size-asian="9pt" style:font-size-complex="9pt"/>
    </style:style>
    <style:style style:name="P98" style:family="paragraph" style:parent-style-name="Standard">
      <style:paragraph-properties fo:line-height="150%" fo:text-align="justify" style:justify-single-word="false"/>
      <style:text-properties style:font-name="Arial"/>
    </style:style>
    <style:style style:name="P99" style:family="paragraph" style:parent-style-name="Standard">
      <style:text-properties style:font-name="Arial" fo:background-color="transparent"/>
    </style:style>
    <style:style style:name="P100" style:family="paragraph" style:parent-style-name="Standard">
      <style:paragraph-properties fo:line-height="150%" fo:text-align="center" style:justify-single-word="false"/>
      <style:text-properties fo:text-transform="uppercase" style:font-name="Arial" style:font-name-complex="Arial"/>
    </style:style>
    <style:style style:name="P101" style:family="paragraph" style:parent-style-name="Standard">
      <style:paragraph-properties fo:line-height="150%" fo:text-align="justify" style:justify-single-word="false" style:text-autospace="non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02" style:family="paragraph" style:parent-style-name="Standard">
      <style:paragraph-properties fo:line-height="150%" fo:text-align="justify" style:justify-single-word="false" style:text-autospace="none"/>
      <style:text-properties style:use-window-font-color="true" style:font-name="Arial" fo:font-size="10pt" fo:font-weight="normal" fo:background-color="transparent" style:font-name-asian="Times New Roman1" style:font-size-asian="10pt" style:font-weight-asian="normal" style:font-name-complex="Arial" style:font-size-complex="10pt" style:font-weight-complex="normal"/>
    </style:style>
    <style:style style:name="P103" style:family="paragraph" style:parent-style-name="Standard">
      <style:paragraph-properties fo:text-align="justify" style:justify-single-word="false" style:snap-to-layout-grid="false"/>
      <style:text-properties style:use-window-font-color="true" style:font-name="Arial" fo:font-size="9pt" fo:font-weight="normal" style:font-size-asian="9pt" style:font-weight-asian="normal" style:font-name-complex="Arial" style:font-size-complex="9pt" style:font-weight-complex="normal"/>
    </style:style>
    <style:style style:name="P104" style:family="paragraph" style:parent-style-name="Standard">
      <style:paragraph-properties fo:text-align="justify" style:justify-single-word="false" style:snap-to-layout-grid="false"/>
      <style:text-properties style:use-window-font-color="true" style:font-name="Arial" fo:font-size="9pt" style:font-size-asian="9pt" style:font-name-complex="Arial" style:font-size-complex="9pt"/>
    </style:style>
    <style:style style:name="P105" style:family="paragraph" style:parent-style-name="Standard">
      <style:paragraph-properties fo:text-align="justify" style:justify-single-word="false" style:snap-to-layout-grid="false"/>
      <style:text-properties style:use-window-font-color="true" style:font-name="Arial" fo:font-size="9pt" fo:language="es" fo:country="ES" style:font-size-asian="9pt" style:font-name-complex="Arial" style:font-size-complex="9pt"/>
    </style:style>
    <style:style style:name="P106" style:family="paragraph" style:parent-style-name="Standard">
      <style:paragraph-properties fo:line-height="150%" fo:text-align="justify" style:justify-single-word="false"/>
      <style:text-properties fo:color="#000000" style:font-name="Arial" fo:font-size="10pt" fo:font-weight="bold" style:font-name-asian="BAAAAA+Arial-BoldMT" style:font-size-asian="10pt" style:font-weight-asian="bold" style:font-name-complex="Arial" style:font-size-complex="10pt" style:font-weight-complex="bold"/>
    </style:style>
    <style:style style:name="P107" style:family="paragraph" style:parent-style-name="Standard">
      <style:paragraph-properties fo:line-height="150%" fo:text-align="justify" style:justify-single-word="false" style:text-autospace="none"/>
      <style:text-properties fo:color="#000000" style:font-name="Arial" fo:font-size="10pt" fo:font-weight="normal" fo:background-color="transparent" style:font-name-asian="Times New Roman" style:font-size-asian="10pt" style:font-weight-asian="normal" style:font-name-complex="Arial" style:font-size-complex="10pt" style:font-weight-complex="normal"/>
    </style:style>
    <style:style style:name="P108" style:family="paragraph" style:parent-style-name="Standard">
      <style:paragraph-properties fo:text-align="justify" style:justify-single-word="false" style:snap-to-layout-grid="false"/>
      <style:text-properties fo:font-variant="normal" fo:text-transform="none" style:use-window-font-color="true" style:font-name="Arial" fo:font-size="9pt" fo:letter-spacing="normal" fo:font-style="normal" fo:font-weight="normal" style:font-size-asian="9pt" style:font-style-asian="normal" style:font-weight-asian="normal" style:font-name-complex="Arial" style:font-size-complex="9pt" style:font-weight-complex="normal"/>
    </style:style>
    <style:style style:name="P109" style:family="paragraph" style:parent-style-name="Standard">
      <style:paragraph-properties fo:text-align="justify" style:justify-single-word="false" style:snap-to-layout-grid="false"/>
      <style:text-properties fo:font-variant="normal" fo:text-transform="none" style:use-window-font-color="true" style:font-name="Arial" fo:font-size="9pt" fo:letter-spacing="normal" fo:font-style="normal" fo:font-weight="normal" style:font-size-asian="9pt" style:font-style-asian="normal" style:font-weight-asian="normal" style:font-name-complex="Arial" style:font-size-complex="9pt"/>
    </style:style>
    <style:style style:name="P110" style:family="paragraph" style:parent-style-name="Standard">
      <style:paragraph-properties fo:text-align="justify" style:justify-single-word="false" style:snap-to-layout-grid="false"/>
      <style:text-properties fo:font-variant="normal" fo:text-transform="none" style:use-window-font-color="true" style:font-name="Arial" fo:font-size="9pt" fo:letter-spacing="normal" fo:language="pt" fo:country="BR" fo:font-style="normal" fo:font-weight="normal" style:font-size-asian="9pt" style:font-style-asian="normal" style:font-weight-asian="normal" style:font-name-complex="Arial" style:font-size-complex="9pt" style:language-complex="ar" style:country-complex="SA"/>
    </style:style>
    <style:style style:name="P111" style:family="paragraph" style:parent-style-name="Standard">
      <style:paragraph-properties fo:text-align="justify" style:justify-single-word="false" style:snap-to-layout-grid="false"/>
      <style:text-properties fo:font-variant="normal" fo:text-transform="none" style:use-window-font-color="true" style:font-name="Arial" fo:font-size="9pt" fo:letter-spacing="normal" fo:language="pt" fo:country="BR" fo:font-style="normal" fo:font-weight="normal" style:font-size-asian="9pt" style:font-style-asian="normal" style:font-weight-asian="normal" style:font-name-complex="Arial" style:font-size-complex="9pt"/>
    </style:style>
    <style:style style:name="P112" style:family="paragraph" style:parent-style-name="Standard">
      <style:paragraph-properties fo:margin-top="0.423cm" fo:margin-bottom="0cm" style:contextual-spacing="false" fo:line-height="150%" fo:text-align="justify" style:justify-single-word="false"/>
      <style:text-properties style:font-name="Arial" style:font-name-complex="Arial"/>
    </style:style>
    <style:style style:name="P113" style:family="paragraph" style:parent-style-name="Standard">
      <style:paragraph-properties fo:margin-top="1.482cm" fo:margin-bottom="0cm" style:contextual-spacing="false" fo:line-height="150%" fo:text-align="center" style:justify-single-word="false"/>
      <style:text-properties style:font-name="Arial" style:font-name-complex="Arial"/>
    </style:style>
    <style:style style:name="P114" style:family="paragraph" style:parent-style-name="Standard">
      <style:paragraph-properties fo:margin-left="0.25cm" fo:margin-right="0.499cm" fo:margin-top="0.212cm" fo:margin-bottom="0cm" style:contextual-spacing="false" fo:line-height="150%" fo:text-align="center" style:justify-single-word="false" fo:text-indent="0cm" style:auto-text-indent="false"/>
      <style:text-properties fo:text-transform="uppercase" style:font-name="Arial" fo:font-weight="bold" style:font-weight-asian="bold" style:font-name-complex="Arial"/>
    </style:style>
    <style:style style:name="P115" style:family="paragraph" style:parent-style-name="Standard">
      <style:paragraph-properties fo:margin-left="0.026cm" fo:margin-right="0cm" fo:line-height="150%" fo:text-align="justify" style:justify-single-word="false" fo:text-indent="0cm" style:auto-text-indent="false"/>
    </style:style>
    <style:style style:name="P116" style:family="paragraph" style:parent-style-name="Standard">
      <style:paragraph-properties fo:margin-top="0.101cm" fo:margin-bottom="0cm" style:contextual-spacing="false" fo:line-height="150%" fo:text-align="justify" style:justify-single-word="false"/>
    </style:style>
    <style:style style:name="P117" style:family="paragraph" style:parent-style-name="Standard">
      <style:paragraph-properties fo:margin-top="0.101cm" fo:margin-bottom="0cm" style:contextual-spacing="false" fo:line-height="150%" fo:text-align="justify" style:justify-single-word="false" style:text-autospace="none"/>
    </style:style>
    <style:style style:name="P118" style:family="paragraph" style:parent-style-name="Standard">
      <style:paragraph-properties fo:margin-top="0.101cm" fo:margin-bottom="0cm" style:contextual-spacing="false" fo:line-height="150%" fo:text-align="justify" style:justify-single-word="false"/>
      <style:text-properties fo:color="#000000" style:font-name="Arial" fo:font-size="10pt" style:font-name-asian="DejaVu Sans2" style:font-size-asian="10pt" style:language-asian="zxx" style:country-asian="none" style:font-name-complex="Arial" style:font-size-complex="10pt" style:language-complex="zxx" style:country-complex="none"/>
    </style:style>
    <style:style style:name="P119" style:family="paragraph" style:parent-style-name="Standard">
      <style:paragraph-properties fo:margin-top="0.101cm" fo:margin-bottom="0cm" style:contextual-spacing="false" fo:line-height="150%" fo:text-align="justify" style:justify-single-word="false"/>
      <style:text-properties fo:color="#000000" style:font-name="Arial" fo:font-size="10pt" fo:language="pt" fo:country="BR" fo:font-weight="normal" style:letter-kerning="true" fo:background-color="#ffffff"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P120" style:family="paragraph" style:parent-style-name="Standard">
      <style:paragraph-properties fo:line-height="150%" fo:text-align="center" style:justify-single-word="false" fo:keep-together="always" fo:keep-with-next="always" style:snap-to-layout-grid="false"/>
    </style:style>
    <style:style style:name="P121" style:family="paragraph" style:parent-style-name="Standard">
      <style:paragraph-properties fo:line-height="150%" fo:text-align="justify" style:justify-single-word="false" fo:keep-together="always" fo:keep-with-next="always">
        <style:tab-stops>
          <style:tab-stop style:position="0cm"/>
        </style:tab-stops>
      </style:paragraph-properties>
    </style:style>
    <style:style style:name="P122" style:family="paragraph" style:parent-style-name="Footer">
      <style:paragraph-properties fo:line-height="150%" fo:text-align="center" style:justify-single-word="false" fo:keep-together="always" fo:keep-with-next="always"/>
      <style:text-properties fo:font-size="10pt" style:font-size-asian="10pt" style:font-name-complex="Arial" style:font-size-complex="10pt"/>
    </style:style>
    <style:style style:name="P123" style:family="paragraph" style:parent-style-name="Standard">
      <style:paragraph-properties fo:margin-left="1.27cm" fo:margin-right="0cm" fo:line-height="150%" fo:text-align="justify" style:justify-single-word="false" fo:text-indent="0cm" style:auto-text-indent="false" style:text-autospace="none"/>
    </style:style>
    <style:style style:name="P124" style:family="paragraph" style:parent-style-name="Contents_20_Heading">
      <style:paragraph-properties fo:line-height="150%" fo:text-align="center" style:justify-single-word="false"/>
      <style:text-properties fo:color="#00000a" style:font-name="Arial" fo:font-size="10pt" style:font-size-asian="10pt" style:font-name-complex="Arial" style:font-size-complex="10pt"/>
    </style:style>
    <style:style style:name="P125" style:family="paragraph" style:parent-style-name="Heading_20_1">
      <style:paragraph-properties fo:line-height="150%"/>
      <style:text-properties fo:font-size="10pt" style:font-size-asian="10pt" style:font-name-complex="Arial" style:font-size-complex="10pt"/>
    </style:style>
    <style:style style:name="P126" style:family="paragraph" style:parent-style-name="Heading_20_1">
      <style:paragraph-properties fo:line-height="150%"/>
      <style:text-properties style:font-name="Arial" fo:font-size="10pt" style:font-size-asian="10pt" style:font-name-complex="Arial" style:font-size-complex="10pt"/>
    </style:style>
    <style:style style:name="P127" style:family="paragraph" style:parent-style-name="Heading_20_1">
      <style:paragraph-properties fo:margin-left="0cm" fo:margin-right="0.079cm" fo:text-align="justify" style:justify-single-word="false" fo:text-indent="0cm" style:auto-text-indent="false"/>
      <style:text-properties fo:font-size="10pt" style:font-size-asian="10pt" style:font-name-complex="Arial" style:font-size-complex="10pt"/>
    </style:style>
    <style:style style:name="P128" style:family="paragraph" style:parent-style-name="Recuo_20_de_20_corpo_20_de_20_texto_20_32">
      <style:paragraph-properties fo:margin-left="0cm" fo:margin-right="0.026cm" fo:margin-top="0.101cm" fo:margin-bottom="0cm" style:contextual-spacing="false" fo:line-height="150%" fo:text-align="justify" style:justify-single-word="false" fo:text-indent="0cm" style:auto-text-indent="false">
        <style:tab-stops>
          <style:tab-stop style:position="1.778cm"/>
          <style:tab-stop style:position="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9" style:family="paragraph" style:parent-style-name="Texto_20_em_20_bloco1">
      <style:paragraph-properties fo:line-height="150%" fo:text-align="justify" style:justify-single-word="false"/>
      <style:text-properties style:font-name="Arial" fo:font-size="10pt" style:font-size-asian="10pt" style:font-name-complex="Arial" style:font-size-complex="10pt"/>
    </style:style>
    <style:style style:name="P130" style:family="paragraph" style:parent-style-name="Table_20_Contents">
      <style:paragraph-properties fo:line-height="150%"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31" style:family="paragraph" style:parent-style-name="Table_20_Contents">
      <style:paragraph-properties fo:line-height="150%" fo:text-align="center" style:justify-single-word="false" style:snap-to-layout-grid="false"/>
      <style:text-properties style:font-name="Arial" fo:font-size="10pt" fo:background-color="transparent" style:font-size-asian="10pt" style:font-name-complex="Arial" style:font-size-complex="10pt"/>
    </style:style>
    <style:style style:name="P132" style:family="paragraph" style:parent-style-name="Standard" style:master-page-name="Standard">
      <style:paragraph-properties fo:line-height="150%" fo:text-align="center" style:justify-single-word="false" style:page-number="auto"/>
      <style:text-properties style:font-name="Arial" fo:font-size="20pt" fo:font-weight="bold" style:font-size-asian="20pt" style:font-weight-asian="bold" style:font-name-complex="Arial"/>
    </style:style>
    <style:style style:name="T1" style:family="text">
      <style:text-properties fo:font-size="9pt" fo:font-style="italic" style:font-size-asian="9pt" style:font-style-asian="italic" style:font-size-complex="9pt"/>
    </style:style>
    <style:style style:name="T2" style:family="text">
      <style:text-properties fo:color="#000000" fo:font-size="9pt" fo:font-style="italic" style:font-size-asian="9pt" style:font-style-asian="italic" style:font-size-complex="9pt"/>
    </style:style>
    <style:style style:name="T3" style:family="text">
      <style:text-properties fo:color="#000000" fo:font-size="9pt" fo:font-style="italic" style:font-size-asian="9pt" style:font-style-asian="italic" style:font-name-complex="Arial" style:font-size-complex="9pt"/>
    </style:style>
    <style:style style:name="T4" style:family="text">
      <style:text-properties fo:color="#000000" fo:font-size="9pt" fo:font-style="italic" style:font-name-asian="Arial" style:font-size-asian="9pt" style:font-style-asian="italic" style:font-name-complex="Arial" style:font-size-complex="9pt"/>
    </style:style>
    <style:style style:name="T5" style:family="text">
      <style:text-properties fo:color="#000000" fo:font-size="7pt" fo:font-style="italic" style:font-size-asian="7pt" style:font-style-asian="italic" style:font-name-complex="Arial" style:font-size-complex="7pt"/>
    </style:style>
    <style:style style:name="T6" style:family="text">
      <style:text-properties fo:color="#000000" fo:font-size="7pt" fo:font-style="italic" officeooo:rsid="000c676a" style:font-size-asian="7pt" style:font-style-asian="italic" style:font-name-complex="Arial" style:font-size-complex="7pt"/>
    </style:style>
    <style:style style:name="T7"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style>
    <style:style style:name="T8"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9" style:family="text">
      <style:text-properties fo:color="#000000" style:font-name="Arial" fo:font-size="10pt" fo:font-weight="normal" style:font-name-asian="CAAAAA+ArialMT" style:font-size-asian="10pt" style:font-weight-asian="normal" style:font-name-complex="Arial" style:font-size-complex="10pt" style:font-weight-complex="normal"/>
    </style:style>
    <style:style style:name="T10" style:family="text">
      <style:text-properties fo:color="#000000"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11" style:family="text">
      <style:text-properties fo:color="#000000" style:font-name="Arial" fo:font-size="10pt" fo:font-weight="bold" fo:background-color="transparent" loext:char-shading-value="0" style:font-name-asian="BAAAAA+Arial-BoldMT" style:font-size-asian="10pt" style:font-weight-asian="bold" style:font-name-complex="Arial" style:font-size-complex="10pt" style:font-weight-complex="bold"/>
    </style:style>
    <style:style style:name="T12" style:family="text">
      <style:text-properties fo:color="#000000"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14" style:family="text">
      <style:text-properties fo:color="#000000" style:font-name="Arial" fo:font-size="10pt" fo:font-weight="bold" style:font-name-asian="BAAAAA+Arial-BoldMT" style:font-size-asian="10pt" style:font-weight-asian="bold" style:font-name-complex="Arial" style:font-size-complex="10pt"/>
    </style:style>
    <style:style style:name="T15" style:family="text">
      <style:text-properties fo:color="#000000" style:font-name="Arial" fo:font-size="10pt" fo:font-weight="bold" style:font-name-asian="BAAAAA+Arial-BoldMT" style:font-size-asian="10pt" style:font-weight-asian="bold" style:font-name-complex="Arial" style:font-size-complex="10pt" style:font-weight-complex="bold"/>
    </style:style>
    <style:style style:name="T16" style:family="text">
      <style:text-properties fo:color="#000000" style:font-name="Arial" fo:font-size="10pt" fo:font-weight="bold" style:font-name-asian="CAAAAA+ArialMT" style:font-size-asian="10pt" style:font-weight-asian="bold" style:font-name-complex="Arial" style:font-size-complex="10pt"/>
    </style:style>
    <style:style style:name="T17" style:family="text">
      <style:text-properties fo:color="#000000" style:font-name="Arial" fo:font-size="10pt" fo:font-weight="bold" style:font-name-asian="CAAAAA+ArialMT" style:font-size-asian="10pt" style:font-weight-asian="bold" style:font-name-complex="Arial" style:font-size-complex="10pt" style:font-weight-complex="bold"/>
    </style:style>
    <style:style style:name="T18" style:family="text">
      <style:text-properties fo:color="#000000" style:font-name="Arial" fo:font-size="10pt" fo:font-weight="bold" style:font-name-asian="DejaVu Sans2" style:font-size-asian="10pt" style:language-asian="zxx" style:country-asian="none" style:font-weight-asian="bold" style:font-name-complex="Arial" style:font-size-complex="10pt" style:language-complex="zxx" style:country-complex="none"/>
    </style:style>
    <style:style style:name="T19" style:family="text">
      <style:text-properties fo:color="#000000" style:font-name="Arial" fo:font-size="10pt" fo:background-color="transparent" loext:char-shading-value="0" style:font-name-asian="CAAAAA+ArialMT" style:font-size-asian="10pt" style:font-name-complex="Arial" style:font-size-complex="10pt"/>
    </style:style>
    <style:style style:name="T20" style:family="text">
      <style:text-properties fo:color="#000000" style:font-name="Arial" fo:font-size="10pt" fo:font-style="italic" fo:background-color="transparent" loext:char-shading-value="0" style:font-name-asian="CAAAAA+ArialMT" style:font-size-asian="10pt" style:font-style-asian="italic" style:font-name-complex="Arial" style:font-size-complex="10pt" style:font-style-complex="italic"/>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style:font-size-asian="10pt" style:language-asian="zxx" style:country-asian="none" style:font-name-complex="Arial" style:font-size-complex="10pt" style:language-complex="zxx" style:country-complex="none"/>
    </style:style>
    <style:style style:name="T23" style:family="text">
      <style:text-properties fo:color="#000000" style:font-name="Arial" fo:font-size="10pt" style:font-name-asian="CAAAAA+ArialMT" style:font-size-asian="10pt" style:font-name-complex="Arial" style:font-size-complex="10pt"/>
    </style:style>
    <style:style style:name="T24" style:family="text">
      <style:text-properties fo:color="#000000" style:font-name="Arial" fo:font-size="10pt" style:font-name-asian="BAAAAA+Arial-BoldMT" style:font-size-asian="10pt" style:font-name-complex="Arial" style:font-size-complex="10pt"/>
    </style:style>
    <style:style style:name="T25" style:family="text">
      <style:text-properties fo:color="#000000" style:font-name="Arial" fo:font-size="10pt" fo:language="pt" fo:country="BR" style:font-name-asian="CAAAAA+ArialMT" style:font-size-asian="10pt" style:font-name-complex="Arial" style:font-size-complex="10pt"/>
    </style:style>
    <style:style style:name="T26" style:family="text">
      <style:text-properties fo:color="#000000" style:font-name="Arial"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27" style:family="text">
      <style:text-properties fo:color="#000000" style:font-name="Arial"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28" style:family="text">
      <style:text-properties fo:color="#000000" style:font-name="Arial" fo:font-size="10pt" fo:language="pt" fo:country="BR" fo:font-style="normal" fo:font-weight="normal" style:letter-kerning="true" fo:background-color="transparent" loext:char-shading-value="0" style:font-name-asian="DejaVu Sans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9" style:family="text">
      <style:text-properties fo:color="#000000" style:font-name="Arial" fo:font-size="10pt" style:font-name-asian="DejaVu Sans2" style:font-size-asian="10pt" style:language-asian="zxx" style:country-asian="none" style:font-name-complex="Arial" style:font-size-complex="10pt" style:language-complex="zxx" style:country-complex="none"/>
    </style:style>
    <style:style style:name="T30" style:family="text">
      <style:text-properties fo:color="#000000" fo:font-size="10pt" style:font-size-asian="10pt" style:font-name-complex="Arial" style:font-size-complex="10pt"/>
    </style:style>
    <style:style style:name="T31" style:family="text">
      <style:text-properties fo:color="#000000" fo:font-size="10pt" fo:font-weight="normal" style:font-size-asian="10pt" style:font-weight-asian="normal" style:font-name-complex="Arial" style:font-size-complex="10pt" style:font-weight-complex="normal"/>
    </style:style>
    <style:style style:name="T32" style:family="text">
      <style:text-properties fo:color="#000000" fo:font-size="10pt" fo:font-weight="normal"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33" style:family="text">
      <style:text-properties fo:color="#000000"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34" style:family="text">
      <style:text-properties fo:color="#000000" fo:font-size="10pt" fo:font-weight="bold" style:font-name-asian="DejaVu Sans2" style:font-size-asian="10pt" style:language-asian="zxx" style:country-asian="none" style:font-weight-asian="bold" style:font-name-complex="Arial" style:font-size-complex="10pt" style:language-complex="zxx" style:country-complex="none"/>
    </style:style>
    <style:style style:name="T35" style:family="text">
      <style:text-properties fo:color="#000000" fo:font-size="10pt" fo:font-weight="bold"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36" style:family="text">
      <style:text-properties fo:color="#000000" fo:font-size="10pt" fo:font-weight="bold" fo:background-color="transparent" loext:char-shading-value="0" style:font-size-asian="10pt" style:font-weight-asian="bold" style:font-name-complex="Arial" style:font-size-complex="10pt" style:font-weight-complex="bold"/>
    </style:style>
    <style:style style:name="T37" style:family="text">
      <style:text-properties fo:color="#000000" fo:font-size="10pt" fo:language="pt" fo:country="BR" fo:font-weight="bold" style:letter-kerning="true"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38" style:family="text">
      <style:text-properties fo:color="#000000" fo:font-size="10pt" fo:language="pt" fo:country="BR" fo:font-weight="bold" style:letter-kerning="true" fo:background-color="transparent" loext:char-shading-value="0" style:font-name-asian="BAAAAA+TimesNewRomanPS-BoldMT" style:font-size-asian="10pt" style:language-asian="zxx" style:country-asian="none" style:font-weight-asian="bold" style:font-name-complex="Arial" style:font-size-complex="10pt" style:language-complex="zxx" style:country-complex="none" style:font-weight-complex="bold"/>
    </style:style>
    <style:style style:name="T39" style:family="text">
      <style:text-properties fo:color="#000000" fo:font-size="10pt" fo:language="pt" fo:country="BR" fo:font-weight="normal" style:letter-kerning="true"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40" style:family="text">
      <style:text-properties fo:color="#000000" fo:font-size="10pt" fo:language="pt" fo:country="BR" fo:font-weight="normal" style:letter-kerning="true" fo:background-color="transparent" loext:char-shading-value="0" style:font-name-asian="BAAAAA+TimesNewRomanPS-BoldMT" style:font-size-asian="10pt" style:language-asian="zxx" style:country-asian="none" style:font-weight-asian="normal" style:font-name-complex="Arial" style:font-size-complex="10pt" style:language-complex="zxx" style:country-complex="none" style:font-weight-complex="normal"/>
    </style:style>
    <style:style style:name="T41" style:family="text">
      <style:text-properties fo:color="#000000" fo:font-size="10pt" fo:language="pt" fo:country="BR" fo:font-weight="normal" style:letter-kerning="true" fo:background-color="transparent" loext:char-shading-value="0" style:font-name-asian="CAAAAA+TimesNewRomanPSMT" style:font-size-asian="10pt" style:language-asian="zxx" style:country-asian="none" style:font-weight-asian="normal" style:font-name-complex="Arial" style:font-size-complex="10pt" style:language-complex="zxx" style:country-complex="none" style:font-weight-complex="normal"/>
    </style:style>
    <style:style style:name="T42" style:family="text">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T43" style:family="text">
      <style:text-properties fo:color="#000000" fo:font-size="10pt" fo:font-style="normal" officeooo:rsid="000c676a"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T44" style:family="text">
      <style:text-properties fo:color="#000000" fo:font-size="10pt" style:font-name-asian="DejaVu Sans2" style:font-size-asian="10pt" style:language-asian="zxx" style:country-asian="none" style:font-name-complex="Arial" style:font-size-complex="10pt" style:language-complex="zxx" style:country-complex="none"/>
    </style:style>
    <style:style style:name="T45" style:family="text">
      <style:text-properties fo:color="#000000" fo:font-size="10pt" style:font-name-asian="Times New Roman" style:font-size-asian="10pt" style:language-asian="zxx" style:country-asian="none" style:font-name-complex="Arial" style:font-size-complex="10pt" style:language-complex="zxx" style:country-complex="none"/>
    </style:style>
    <style:style style:name="T46" style:family="text">
      <style:text-properties fo:color="#000000" fo:font-size="10pt" style:text-underline-style="none" style:font-name-asian="DejaVu Sans2" style:font-size-asian="10pt" style:language-asian="zxx" style:country-asian="none" style:font-name-complex="Arial" style:font-size-complex="10pt" style:language-complex="zxx" style:country-complex="none"/>
    </style:style>
    <style:style style:name="T47" style:family="text">
      <style:text-properties fo:color="#000000" fo:font-size="10pt" style:text-underline-style="solid" style:text-underline-width="auto" style:text-underline-color="font-color" style:font-name-asian="DejaVu Sans2" style:font-size-asian="10pt" style:language-asian="zxx" style:country-asian="none" style:font-name-complex="Arial" style:font-size-complex="10pt" style:language-complex="zxx" style:country-complex="none"/>
    </style:style>
    <style:style style:name="T48" style:family="text">
      <style:text-properties fo:color="#000000" fo:font-size="10pt" fo:background-color="transparent" loext:char-shading-value="0" style:font-size-asian="10pt" style:font-name-complex="Arial" style:font-size-complex="10pt" style:font-weight-complex="bold"/>
    </style:style>
    <style:style style:name="T49" style:family="text">
      <style:text-properties fo:color="#000000" fo:font-size="10pt" fo:font-style="italic" fo:background-color="transparent" loext:char-shading-value="0" style:font-size-asian="10pt" style:font-style-asian="italic" style:font-name-complex="Arial" style:font-size-complex="10pt" style:font-style-complex="italic" style:font-weight-complex="bold"/>
    </style:style>
    <style:style style:name="T50" style:family="text">
      <style:text-properties fo:font-weight="bold" style:font-weight-asian="bold" style:font-name-complex="Arial"/>
    </style:style>
    <style:style style:name="T51" style:family="text">
      <style:text-properties style:font-name="Arial" fo:font-size="10pt" fo:font-weight="bold" style:font-size-asian="10pt" style:font-weight-asian="bold" style:font-name-complex="Arial" style:font-size-complex="10pt"/>
    </style:style>
    <style:style style:name="T52" style:family="text">
      <style:text-properties style:font-name="Arial" fo:font-size="10pt" fo:font-weight="bold" style:font-size-asian="10pt" style:font-weight-asian="bold" style:font-name-complex="Arial" style:font-size-complex="10pt" style:font-weight-complex="bold"/>
    </style:style>
    <style:style style:name="T53" style:family="text">
      <style:text-properties style:font-name="Arial" fo:font-size="10pt" fo:font-weight="bold" officeooo:rsid="000c676a" style:font-size-asian="10pt" style:font-weight-asian="bold" style:font-name-complex="Arial" style:font-size-complex="10pt"/>
    </style:style>
    <style:style style:name="T54"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55" style:family="text">
      <style:text-properties style:font-name="Arial" fo:font-size="10pt" fo:font-weight="bold" fo:background-color="transparent" loext:char-shading-value="0" style:font-size-asian="10pt" style:font-weight-asian="bold" style:font-name-complex="Arial" style:font-size-complex="10pt"/>
    </style:style>
    <style:style style:name="T56" style:family="text">
      <style:text-properties style:font-name="Arial" fo:font-size="10pt" fo:font-weight="bold" officeooo:rsid="000c676a" fo:background-color="transparent" loext:char-shading-value="0" style:font-size-asian="10pt" style:font-weight-asian="bold" style:font-name-complex="Arial" style:font-size-complex="10pt"/>
    </style:style>
    <style:style style:name="T57" style:family="text">
      <style:text-properties style:font-name="Arial" fo:font-size="10pt" fo:font-weight="bold" fo:background-color="transparent" loext:char-shading-value="0" style:font-name-asian="BAAAAA+Arial-BoldMT" style:font-size-asian="10pt" style:font-weight-asian="bold" style:font-name-complex="Arial" style:font-size-complex="10pt" style:font-weight-complex="bold"/>
    </style:style>
    <style:style style:name="T58" style:family="text">
      <style:text-properties style:font-name="Arial" fo:font-size="10pt" fo:font-weight="bold" fo:background-color="transparent" loext:char-shading-value="0" style:font-name-asian="CAAAAA+ArialMT" style:font-size-asian="10pt" style:font-weight-asian="bold" style:font-name-complex="Arial" style:font-size-complex="10pt" style:font-weight-complex="bold"/>
    </style:style>
    <style:style style:name="T59" style:family="text">
      <style:text-properties style:font-name="Arial" fo:font-size="10pt" fo:font-weight="bold" style:font-name-asian="CAAAAA+ArialMT" style:font-size-asian="10pt" style:font-weight-asian="bold" style:font-name-complex="Arial" style:font-size-complex="10pt" style:font-weight-complex="bold"/>
    </style:style>
    <style:style style:name="T60" style:family="text">
      <style:text-properties style:font-name="Arial" fo:font-size="10pt" fo:font-weight="bold" style:font-name-asian="BAAAAA+TimesNewRomanPS-BoldMT" style:font-size-asian="10pt" style:font-weight-asian="bold" style:font-name-complex="Arial" style:font-size-complex="10pt" style:font-weight-complex="bold"/>
    </style:style>
    <style:style style:name="T61" style:family="text">
      <style:text-properties style:font-name="Arial" fo:font-size="10pt" fo:font-weight="bold" style:font-name-asian="Times New Roman" style:font-size-asian="10pt" style:language-asian="zxx" style:country-asian="none" style:font-weight-asian="bold" style:font-name-complex="Arial" style:font-size-complex="10pt" style:language-complex="zxx" style:country-complex="none"/>
    </style:style>
    <style:style style:name="T62" style:family="text">
      <style:text-properties style:font-name="Arial" fo:font-size="10pt" fo:font-weight="bold" style:font-name-asian="Bitstream Vera Sans" style:font-size-asian="10pt" style:font-weight-asian="bold" style:font-name-complex="Arial" style:font-size-complex="10pt"/>
    </style:style>
    <style:style style:name="T63" style:family="text">
      <style:text-properties style:font-name="Arial" fo:font-size="10pt" fo:font-weight="bold" style:font-name-asian="Bitstream Vera Sans" style:font-size-asian="10pt" style:font-weight-asian="bold" style:font-name-complex="Arial" style:font-size-complex="10pt" style:font-weight-complex="bold"/>
    </style:style>
    <style:style style:name="T64" style:family="text">
      <style:text-properties style:font-name="Arial" fo:font-size="10pt" fo:font-weight="bold" style:font-name-asian="BAAAAA+Arial-BoldMT" style:font-size-asian="10pt" style:font-weight-asian="bold" style:font-name-complex="Arial" style:font-size-complex="10pt" style:font-weight-complex="bold"/>
    </style:style>
    <style:style style:name="T65" style:family="text">
      <style:text-properties style:font-name="Arial" fo:font-size="10pt" fo:font-weight="bold" officeooo:rsid="000c676a" style:font-name-asian="BAAAAA+Arial-BoldMT" style:font-size-asian="10pt" style:font-weight-asian="bold" style:font-name-complex="Arial" style:font-size-complex="10pt" style:font-weight-complex="bold"/>
    </style:style>
    <style:style style:name="T66" style:family="text">
      <style:text-properties style:font-name="Arial" fo:font-size="10pt" style:font-size-asian="10pt" style:font-name-complex="Arial" style:font-size-complex="10pt"/>
    </style:style>
    <style:style style:name="T67" style:family="text">
      <style:text-properties style:font-name="Arial" fo:font-size="10pt" style:font-name-asian="CAAAAA+ArialMT" style:font-size-asian="10pt" style:font-name-complex="Arial" style:font-size-complex="10pt"/>
    </style:style>
    <style:style style:name="T68" style:family="text">
      <style:text-properties style:font-name="Arial" fo:font-size="10pt" style:font-name-asian="CAAAAA+ArialMT" style:font-size-asian="10pt" style:font-name-complex="Arial" style:font-size-complex="10pt" style:font-weight-complex="bold"/>
    </style:style>
    <style:style style:name="T69" style:family="text">
      <style:text-properties style:font-name="Arial" fo:font-size="10pt" fo:font-weight="normal" style:font-name-asian="CAAAAA+ArialMT" style:font-size-asian="10pt" style:font-weight-asian="normal" style:font-name-complex="Arial" style:font-size-complex="10pt" style:font-weight-complex="normal"/>
    </style:style>
    <style:style style:name="T70" style:family="text">
      <style:text-properties style:font-name="Arial" fo:font-size="10pt" fo:font-weight="normal" style:font-size-asian="10pt" style:font-weight-asian="normal" style:font-name-complex="Arial" style:font-size-complex="10pt" style:font-weight-complex="normal"/>
    </style:style>
    <style:style style:name="T71"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72" style:family="text">
      <style:text-properties style:font-name="Arial" fo:font-size="10pt" fo:font-weight="normal" fo:background-color="transparent" loext:char-shading-value="0" style:font-name-asian="CAAAAA+ArialMT" style:font-size-asian="10pt" style:font-weight-asian="normal" style:font-name-complex="Arial" style:font-size-complex="10pt" style:font-weight-complex="normal"/>
    </style:style>
    <style:style style:name="T73" style:family="text">
      <style:text-properties style:font-name="Arial" fo:font-size="10pt" fo:font-weight="normal" style:letter-kerning="true" fo:background-color="transparent" loext:char-shading-value="0" style:font-name-asian="Bitstream Vera Sans1" style:font-size-asian="10pt" style:font-weight-asian="normal" style:font-name-complex="Arial" style:font-size-complex="10pt" style:font-weight-complex="normal"/>
    </style:style>
    <style:style style:name="T74" style:family="text">
      <style:text-properties style:font-name="Arial" fo:font-size="10pt" fo:font-weight="normal" style:font-name-asian="BAAAAA+Arial-BoldMT" style:font-size-asian="10pt" style:font-weight-asian="normal" style:font-name-complex="Arial" style:font-size-complex="10pt" style:font-weight-complex="normal"/>
    </style:style>
    <style:style style:name="T75" style:family="text">
      <style:text-properties style:font-name="Arial" fo:font-size="10pt" style:text-underline-style="solid" style:text-underline-width="auto" style:text-underline-color="font-color" style:font-size-asian="10pt" style:font-name-complex="Arial" style:font-size-complex="10pt"/>
    </style:style>
    <style:style style:name="T76" style:family="text">
      <style:text-properties style:font-name="Arial" fo:font-size="10pt" style:text-underline-style="none" style:font-size-asian="10pt" style:font-name-complex="Arial" style:font-size-complex="10pt"/>
    </style:style>
    <style:style style:name="T77" style:family="text">
      <style:text-properties style:font-name="Arial" fo:font-size="10pt" style:font-name-asian="CAAAAA+TimesNewRomanPSMT" style:font-size-asian="10pt" style:font-name-complex="Arial" style:font-size-complex="10pt"/>
    </style:style>
    <style:style style:name="T78" style:family="text">
      <style:text-properties style:font-name="Arial" fo:font-size="10pt" style:font-name-asian="Times New Roman" style:font-size-asian="10pt" style:language-asian="zxx" style:country-asian="none" style:font-name-complex="Arial" style:font-size-complex="10pt" style:language-complex="zxx" style:country-complex="none"/>
    </style:style>
    <style:style style:name="T79" style:family="text">
      <style:text-properties style:font-name="Arial" fo:font-size="10pt" style:font-name-asian="Bitstream Vera Sans" style:font-size-asian="10pt" style:font-name-complex="Arial" style:font-size-complex="10pt"/>
    </style:style>
    <style:style style:name="T80" style:family="text">
      <style:text-properties style:font-name="Arial" fo:font-size="10pt" fo:language="pt" fo:country="BR" fo:font-weight="bold" style:font-size-asian="10pt" style:font-weight-asian="bold" style:font-name-complex="Arial" style:font-size-complex="10pt" style:font-weight-complex="bold"/>
    </style:style>
    <style:style style:name="T81" style:family="text">
      <style:text-properties style:font-name="Arial" fo:font-size="10pt" fo:language="pt" fo:country="BR" style:font-size-asian="10pt" style:font-name-complex="Arial" style:font-size-complex="10pt"/>
    </style:style>
    <style:style style:name="T82" style:family="text">
      <style:text-properties style:font-name="Arial" fo:font-size="10pt" fo:language="pt" fo:country="BR" style:font-name-asian="CAAAAA+ArialMT" style:font-size-asian="10pt" style:language-asian="zxx" style:country-asian="none" style:font-name-complex="Arial" style:font-size-complex="10pt" style:language-complex="zxx" style:country-complex="none"/>
    </style:style>
    <style:style style:name="T83" style:family="text">
      <style:text-properties style:font-name="Arial" fo:font-size="10pt" style:font-name-asian="BAAAAA+Arial-BoldMT" style:font-size-asian="10pt" style:font-name-complex="Arial" style:font-size-complex="10pt"/>
    </style:style>
    <style:style style:name="T84" style:family="text">
      <style:text-properties style:font-name="Arial" fo:font-size="10pt" fo:background-color="transparent" loext:char-shading-value="0" style:font-name-asian="CAAAAA+ArialMT" style:font-size-asian="10pt" style:font-name-complex="Arial" style:font-size-complex="10pt"/>
    </style:style>
    <style:style style:name="T85" style:family="text">
      <style:text-properties style:font-name="Arial" fo:font-size="10pt" fo:background-color="transparent" loext:char-shading-value="0" style:font-name-asian="BAAAAA+Arial-BoldMT" style:font-size-asian="10pt" style:font-name-complex="Arial" style:font-size-complex="10pt"/>
    </style:style>
    <style:style style:name="T86" style:family="text">
      <style:text-properties style:font-name="Arial" fo:font-size="10pt" fo:font-style="italic" style:font-size-asian="10pt" style:font-style-asian="italic" style:font-name-complex="Arial" style:font-size-complex="10pt"/>
    </style:style>
    <style:style style:name="T87" style:family="text">
      <style:text-properties style:font-name="Arial" fo:font-size="11pt" fo:font-weight="bold" style:font-size-asian="11pt" style:font-weight-asian="bold" style:font-name-complex="Arial" style:font-size-complex="11pt" style:font-weight-complex="bold"/>
    </style:style>
    <style:style style:name="T88" style:family="text">
      <style:text-properties fo:font-size="10pt" style:font-size-asian="10pt" style:font-name-complex="Arial" style:font-size-complex="10pt"/>
    </style:style>
    <style:style style:name="T89" style:family="text">
      <style:text-properties fo:font-size="10pt" fo:font-weight="bold" style:font-size-asian="10pt" style:font-weight-asian="bold" style:font-name-complex="Arial" style:font-size-complex="10pt"/>
    </style:style>
    <style:style style:name="T90" style:family="text">
      <style:text-properties fo:font-size="10pt" fo:font-weight="bold" style:font-size-asian="10pt" style:font-weight-asian="bold" style:font-name-complex="Arial" style:font-size-complex="10pt" style:font-weight-complex="bold"/>
    </style:style>
    <style:style style:name="T91" style:family="text">
      <style:text-properties fo:font-size="10pt" fo:font-weight="normal" style:font-size-asian="10pt" style:font-weight-asian="normal" style:font-name-complex="Arial" style:font-size-complex="10pt"/>
    </style:style>
    <style:style style:name="T92" style:family="text">
      <style:text-properties fo:font-size="10pt" fo:font-weight="normal" style:font-size-asian="10pt" style:font-weight-asian="normal" style:font-name-complex="Arial" style:font-size-complex="10pt" style:font-weight-complex="normal"/>
    </style:style>
    <style:style style:name="T93" style:family="text">
      <style:text-properties fo:font-size="10pt" fo:font-weight="normal" fo:background-color="#ffffff" loext:char-shading-value="0" style:font-size-asian="10pt" style:font-weight-asian="normal" style:font-size-complex="10pt" style:font-weight-complex="normal"/>
    </style:style>
    <style:style style:name="T94" style:family="text">
      <style:text-properties fo:font-size="10pt" fo:font-weight="normal" style:font-name-asian="BAAAAA+Arial-BoldMT" style:font-size-asian="10pt" style:language-asian="zxx" style:country-asian="none" style:font-weight-asian="normal" style:font-name-complex="Arial" style:font-size-complex="10pt" style:language-complex="zxx" style:country-complex="none" style:font-weight-complex="normal"/>
    </style:style>
    <style:style style:name="T95" style:family="text">
      <style:text-properties fo:font-size="10pt"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96" style:family="text">
      <style:text-properties fo:font-size="10pt" style:text-underline-style="none" style:font-size-asian="10pt" style:font-name-complex="Arial" style:font-size-complex="10pt"/>
    </style:style>
    <style:style style:name="T97" style:family="text">
      <style:text-properties fo:font-size="10pt" fo:background-color="transparent" loext:char-shading-value="0" style:font-size-asian="10pt" style:font-name-complex="Arial" style:font-size-complex="10pt"/>
    </style:style>
    <style:style style:name="T98" style:family="text">
      <style:text-properties fo:font-size="10pt" officeooo:rsid="000c676a" fo:background-color="transparent" loext:char-shading-value="0" style:font-size-asian="10pt" style:font-name-complex="Arial" style:font-size-complex="10pt"/>
    </style:style>
    <style:style style:name="T99" style:family="text">
      <style:text-properties fo:text-transform="uppercase" fo:color="#00000a" fo:font-weight="bold" style:font-weight-asian="bold" style:font-name-complex="Arial"/>
    </style:style>
    <style:style style:name="T100" style:family="text">
      <style:text-properties style:use-window-font-color="true" fo:font-size="10pt" style:font-size-asian="10pt" style:font-name-complex="Arial" style:font-size-complex="10pt"/>
    </style:style>
    <style:style style:name="T101" style:family="text">
      <style:text-properties style:use-window-font-color="true" fo:font-size="10pt" fo:font-weight="normal" style:font-size-asian="10pt" style:font-weight-asian="normal" style:font-name-complex="Arial" style:font-size-complex="10pt" style:font-weight-complex="normal"/>
    </style:style>
    <style:style style:name="T102" style:family="text">
      <style:text-properties style:use-window-font-color="true" fo:font-size="10pt" fo:font-weight="normal"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03" style:family="text">
      <style:text-properties style:use-window-font-color="true" fo:font-size="10pt" fo:font-style="italic" style:font-size-asian="10pt" style:font-style-asian="italic" style:font-name-complex="Arial" style:font-size-complex="10pt"/>
    </style:style>
    <style:style style:name="T104" style:family="text">
      <style:text-properties style:use-window-font-color="true" fo:font-size="10pt" fo:font-weight="bold" style:font-size-asian="10pt" style:font-weight-asian="bold" style:font-name-complex="Arial" style:font-size-complex="10pt"/>
    </style:style>
    <style:style style:name="T105" style:family="text">
      <style:text-properties style:use-window-font-color="true" fo:font-size="10pt" fo:font-weight="bold" style:font-size-asian="10pt" style:font-weight-asian="bold" style:font-name-complex="Arial" style:font-size-complex="10pt" style:font-weight-complex="bold"/>
    </style:style>
    <style:style style:name="T106" style:family="text">
      <style:text-properties style:use-window-font-color="true" fo:font-size="10pt" fo:font-weight="bold" officeooo:rsid="000e3eaa" style:font-size-asian="10pt" style:font-weight-asian="bold" style:font-name-complex="Arial" style:font-size-complex="10pt"/>
    </style:style>
    <style:style style:name="T107" style:family="text">
      <style:text-properties style:use-window-font-color="true" fo:font-size="10pt" fo:font-weight="bold"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108" style:family="text">
      <style:text-properties style:use-window-font-color="true" fo:font-size="10pt" fo:font-weight="bold" fo:background-color="transparent" loext:char-shading-value="0" style:font-size-asian="10pt" style:font-weight-asian="bold" style:font-name-complex="Arial" style:font-size-complex="10pt"/>
    </style:style>
    <style:style style:name="T109" style:family="text">
      <style:text-properties style:use-window-font-color="true" fo:font-size="10pt" fo:font-weight="bold" style:font-name-asian="Arial" style:font-size-asian="10pt" style:font-weight-asian="bold" style:font-name-complex="Arial" style:font-size-complex="10pt"/>
    </style:style>
    <style:style style:name="T110" style:family="text">
      <style:text-properties style:use-window-font-color="true" fo:font-size="10pt" fo:font-weight="bold" officeooo:rsid="000e3eaa" style:font-name-asian="Arial" style:font-size-asian="10pt" style:font-weight-asian="bold" style:font-name-complex="Arial" style:font-size-complex="10pt"/>
    </style:style>
    <style:style style:name="T111" style:family="text">
      <style:text-properties style:use-window-font-color="true" fo:font-size="10pt" fo:language="pt" fo:country="BR" style:font-size-asian="10pt" style:font-name-complex="Arial" style:font-size-complex="10pt"/>
    </style:style>
    <style:style style:name="T112" style:family="text">
      <style:text-properties style:use-window-font-color="true"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style>
    <style:style style:name="T113" style:family="text">
      <style:text-properties style:use-window-font-color="true"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114" style:family="text">
      <style:text-properties style:use-window-font-color="true" fo:font-size="10pt" fo:language="pt" fo:country="BR" style:letter-kerning="true" fo:background-color="transparent" loext:char-shading-value="0" style:font-name-asian="DejaVu Sans2" style:font-size-asian="10pt" style:language-asian="zxx" style:country-asian="none" style:font-name-complex="Arial" style:font-size-complex="10pt" style:language-complex="zxx" style:country-complex="none"/>
    </style:style>
    <style:style style:name="T115" style:family="text">
      <style:text-properties style:use-window-font-color="true"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16" style:family="text">
      <style:text-properties style:use-window-font-color="true" fo:font-size="10pt" fo:language="pt" fo:country="BR" fo:font-weight="normal" style:letter-kerning="true" fo:background-color="transparent" loext:char-shading-value="0" style:font-name-asian="DejaVu Sans" style:font-size-asian="10pt" style:language-asian="zxx" style:country-asian="none" style:font-weight-asian="normal" style:font-name-complex="Arial" style:font-size-complex="10pt" style:language-complex="zxx" style:country-complex="none" style:font-weight-complex="normal"/>
    </style:style>
    <style:style style:name="T117" style:family="text">
      <style:text-properties style:use-window-font-color="true" fo:font-size="10pt" fo:language="pt" fo:country="BR" fo:font-weight="normal"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18" style:family="text">
      <style:text-properties style:use-window-font-color="true" fo:font-size="10pt" style:font-name-asian="DejaVu Sans2" style:font-size-asian="10pt" style:language-asian="zxx" style:country-asian="none" style:font-name-complex="Arial" style:font-size-complex="10pt" style:language-complex="zxx" style:country-complex="none"/>
    </style:style>
    <style:style style:name="T119" style:family="text">
      <style:text-properties style:use-window-font-color="true" fo:font-size="10pt" style:text-underline-style="none" style:font-name-asian="DejaVu Sans2" style:font-size-asian="10pt" style:language-asian="zxx" style:country-asian="none" style:font-name-complex="Arial" style:font-size-complex="10pt" style:language-complex="zxx" style:country-complex="none"/>
    </style:style>
    <style:style style:name="T120" style:family="text">
      <style:text-properties style:use-window-font-color="true" fo:font-size="10pt" fo:background-color="transparent" loext:char-shading-value="0" style:font-size-asian="10pt" style:font-name-complex="Arial" style:font-size-complex="10pt"/>
    </style:style>
    <style:style style:name="T12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2" style:family="text">
      <style:text-properties style:use-window-font-color="true" style:font-name="Arial" fo:font-size="10pt" fo:font-weight="normal" officeooo:rsid="000e3eaa" style:font-size-asian="10pt" style:font-weight-asian="normal" style:font-name-complex="Arial" style:font-size-complex="10pt" style:font-weight-complex="normal"/>
    </style:style>
    <style:style style:name="T123" style:family="text">
      <style:text-properties style:use-window-font-color="true" style:font-name="Arial" fo:font-size="10pt" fo:font-weight="normal" style:font-size-asian="10pt" style:font-weight-asian="normal" style:font-name-complex="Arial" style:font-size-complex="10pt" style:font-weight-complex="bold"/>
    </style:style>
    <style:style style:name="T124" style:family="text">
      <style:text-properties style:use-window-font-color="true"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125"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126" style:family="text">
      <style:text-properties style:use-window-font-color="true" style:font-name="Arial" fo:font-size="10pt" fo:font-weight="normal" officeooo:rsid="000e3eaa" fo:background-color="transparent" loext:char-shading-value="0" style:font-size-asian="10pt" style:font-weight-asian="normal" style:font-name-complex="Arial" style:font-size-complex="10pt" style:font-weight-complex="normal"/>
    </style:style>
    <style:style style:name="T127" style:family="text">
      <style:text-properties style:use-window-font-color="true" style:font-name="Arial" fo:font-size="10pt" fo:font-weight="normal" fo:background-color="transparent" loext:char-shading-value="0" style:font-name-asian="Calibri" style:font-size-asian="10pt" style:font-weight-asian="normal" style:font-name-complex="Arial" style:font-size-complex="10pt" style:font-weight-complex="normal"/>
    </style:style>
    <style:style style:name="T128" style:family="text">
      <style:text-properties style:use-window-font-color="true" style:font-name="Arial" fo:font-size="10pt" fo:font-weight="normal" officeooo:rsid="000e3eaa" fo:background-color="transparent" loext:char-shading-value="0" style:font-name-asian="Calibri" style:font-size-asian="10pt" style:font-weight-asian="normal" style:font-name-complex="Arial" style:font-size-complex="10pt" style:font-weight-complex="normal"/>
    </style:style>
    <style:style style:name="T129" style:family="text">
      <style:text-properties style:use-window-font-color="true" style:font-name="Arial" fo:font-size="10pt" fo:font-weight="normal" style:font-name-asian="Calibri" style:font-size-asian="10pt" style:font-weight-asian="normal" style:font-name-complex="Arial" style:font-size-complex="10pt" style:font-weight-complex="normal"/>
    </style:style>
    <style:style style:name="T130" style:family="text">
      <style:text-properties style:use-window-font-color="true" style:font-name="Arial" fo:font-size="10pt" fo:font-style="italic" fo:font-weight="normal" style:font-size-asian="10pt" style:font-style-asian="italic" style:font-weight-asian="normal" style:font-name-complex="Arial" style:font-size-complex="10pt" style:font-weight-complex="normal"/>
    </style:style>
    <style:style style:name="T131" style:family="text">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132" style:family="text">
      <style:text-properties style:use-window-font-color="true" style:font-name="Arial" fo:font-size="10pt" style:font-name-asian="Calibri" style:font-size-asian="10pt" style:font-name-complex="Arial" style:font-size-complex="10pt"/>
    </style:style>
    <style:style style:name="T133" style:family="text">
      <style:text-properties style:use-window-font-color="true" style:font-name="Arial" fo:font-size="10pt" fo:background-color="transparent" loext:char-shading-value="0" style:font-name-asian="Calibri" style:font-size-asian="10pt" style:font-name-complex="Arial" style:font-size-complex="10pt"/>
    </style:style>
    <style:style style:name="T134" style:family="text">
      <style:text-properties style:use-window-font-color="true" style:font-name="Arial"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35" style:family="text">
      <style:text-properties style:use-window-font-color="true" style:font-name="Arial" fo:font-size="10pt" style:font-name-asian="CAAAAA+ArialMT" style:font-size-asian="10pt" style:font-name-complex="Arial" style:font-size-complex="10pt"/>
    </style:style>
    <style:style style:name="T136" style:family="text">
      <style:text-properties fo:color="#000081" style:font-name="Arial" fo:font-size="10pt" fo:font-weight="normal" style:font-name-asian="CAAAAA+ArialMT" style:font-size-asian="10pt" style:font-weight-asian="normal" style:font-name-complex="Arial" style:font-size-complex="10pt" style:font-weight-complex="normal"/>
    </style:style>
    <style:style style:name="T137" style:family="text">
      <style:text-properties fo:color="#000081" style:font-name="Arial" fo:font-size="10pt" style:font-name-asian="CAAAAA+ArialMT" style:font-size-asian="10pt" style:font-name-complex="Arial" style:font-size-complex="10pt"/>
    </style:style>
    <style:style style:name="T138" style:family="text">
      <style:text-properties fo:font-variant="normal" fo:text-transform="none" style:use-window-font-color="true" fo:letter-spacing="normal" fo:font-style="normal" fo:font-weight="normal" style:font-style-asian="normal" style:font-weight-asian="normal" style:font-name-complex="Arial"/>
    </style:style>
    <style:style style:name="T139" style:family="text">
      <style:text-properties fo:font-variant="normal" fo:text-transform="none" style:use-window-font-color="true" fo:letter-spacing="normal" fo:font-style="normal" fo:font-weight="normal" fo:background-color="transparent" loext:char-shading-value="0" style:font-style-asian="normal" style:font-weight-asian="normal" style:font-name-complex="Arial"/>
    </style:style>
    <style:style style:name="T140" style:family="text">
      <style:text-properties fo:color="#ff0000" style:font-name="Arial" fo:font-size="10pt" fo:font-weight="normal" style:font-name-asian="Calibri" style:font-size-asian="10pt" style:font-weight-asian="normal" style:font-name-complex="Arial" style:font-size-complex="10pt" style:font-weight-complex="normal"/>
    </style:style>
    <style:style style:name="T141" style:family="text">
      <style:text-properties officeooo:rsid="000c676a"/>
    </style:style>
    <style:style style:name="T142" style:family="text">
      <style:text-properties officeooo:rsid="000e3eaa"/>
    </style:style>
    <style:style style:name="T143" style:family="text">
      <style:text-properties officeooo:rsid="00106fc9"/>
    </style:style>
    <style:style style:name="fr1" style:family="graphic" style:parent-style-name="Graphics">
      <style:graphic-properties fo:margin-left="0.318cm" fo:margin-right="0.318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58">EDITAL DE LICITAÇÃO </text:p>
      <text:p text:style-name="P58"/>
      <text:p text:style-name="P48"><text:span text:style-name="T51">Modalidade: PREGÃO ELETRÔNICO </text:span><text:span text:style-name="T55">Nº </text:span><text:span text:style-name="T56">06</text:span><text:span text:style-name="T55">/2017</text:span></text:p>
      <text:p text:style-name="P48"><text:span text:style-name="T51">Processo Nº 1253152/3</text:span><text:span text:style-name="T53">4</text:span><text:span text:style-name="T55">/</text:span><text:span text:style-name="T51">2017 – 26º BPM</text:span></text:p>
      <text:p text:style-name="P48"><text:span text:style-name="T51">Tipo: </text:span><text:bookmark-start text:name="Texto1"/><text:span text:style-name="T51">MENOR PREÇO POR LOT</text:span><text:bookmark-end text:name="Texto1"/><text:span text:style-name="T51">E</text:span></text:p>
      <text:p text:style-name="P59"/>
      <text:p text:style-name="P51"><text:span text:style-name="T87">Objeto: </text:span><text:span text:style-name="T10">Aquisição de materiais de construção, de pintura, equipamentos de segurança e estruturas metálicas diversas para revitalização <text:s/>na intendência e na cela do 26º BPM.</text:span></text:p>
      <text:p text:style-name="P94"/>
      <table:table table:name="Tabela1" table:style-name="Tabela1">
        <table:table-column table:style-name="Tabela1.A"/>
        <table:table-row table:style-name="Tabela1.1">
          <table:table-cell table:style-name="Tabela1.A1" office:value-type="string">
            <text:p text:style-name="P47"/>
            <text:p text:style-name="P45"><text:tab/>RECIBO</text:p>
            <text:p text:style-name="P100"/>
            <text:p text:style-name="P129">A Empresa__________________________________________________ CNPJ n°. __________________________, retirou Edital de Pregão nº. _________________/_______ e deseja ser informada de quaisquer alterações, respostas a esclarecimentos e impugnações pelo e-mail: __________________________.</text:p>
            <text:p text:style-name="P112">________________________, aos _______ /_______ / _______</text:p>
            <text:p text:style-name="P113">_________________________________________________</text:p>
            <text:p text:style-name="P96">(Assinatura)</text:p>
            <text:p text:style-name="P96"/>
          </table:table-cell>
        </table:table-row>
      </table:table>
      <text:p text:style-name="P51"/>
      <table:table table:name="Tabela2" table:style-name="Tabela2">
        <table:table-column table:style-name="Tabela2.A"/>
        <table:table-row table:style-name="Tabela2.1">
          <table:table-cell table:style-name="Tabela2.A1" office:value-type="string">
            <text:p text:style-name="P27"/>
            <text:p text:style-name="P26">OBS.: Este recibo deverá ser remetido ao almoxarifado do 26º bpm </text:p>
            <text:p text:style-name="P28"><text:span text:style-name="T99">pelo e-mail:</text:span><text:span text:style-name="Internet_20_link"><text:span text:style-name="T50"> <text:s/></text:span></text:span><text:a xlink:type="simple" xlink:href="mailto:26bpm-almox@pmmg.mg.gov.br"><text:span text:style-name="Internet_20_link"><text:span text:style-name="T50">26bpm-almox@pmmg.mg.gov.br</text:span></text:span></text:a><text:span text:style-name="Internet_20_link"><text:span text:style-name="T50"> | <text:s/></text:span></text:span><text:a xlink:type="simple" xlink:href="mailto:26bpm@pmmg.mg.gov.br"><text:span text:style-name="Internet_20_link"><text:span text:style-name="T50">26bpm@pmmg.mg.gov.br</text:span></text:span></text:a></text:p>
            <text:p text:style-name="P114">para eventuais comunicações aos interessados, quando necessário.</text:p>
            <text:p text:style-name="P114"/>
          </table:table-cell>
        </table:table-row>
      </table:table>
      <text:p text:style-name="P48"/>
      <text:p text:style-name="Standard"/>
      <text:p text:style-name="Standard"/>
      <text:p text:style-name="P124"><text:soft-page-break/>Sumário</text:p>
      <text:p text:style-name="P66">1. PREÂMBULO<text:tab/><text:tab/><text:tab/><text:tab/><text:tab/><text:tab/><text:tab/><text:tab/><text:tab/><text:tab/><text:tab/>03</text:p>
      <text:p text:style-name="P67">2. OBJETO<text:tab/><text:tab/><text:tab/><text:tab/><text:tab/><text:tab/><text:tab/><text:tab/><text:tab/><text:tab/><text:tab/><text:tab/>03</text:p>
      <text:p text:style-name="P67">3. DAS CONDIÇÕES DE PARTICIPAÇÃO<text:tab/><text:tab/><text:tab/><text:tab/><text:tab/><text:tab/><text:tab/><text:tab/>03</text:p>
      <text:p text:style-name="P67">4. DO CREDENCIAMENTO<text:tab/><text:tab/><text:tab/><text:tab/><text:tab/><text:tab/><text:tab/><text:tab/><text:tab/><text:tab/>04</text:p>
      <text:p text:style-name="P67">5. DAS PROPOSTAS COMERCIAIS<text:tab/><text:tab/><text:tab/><text:tab/><text:tab/><text:tab/><text:tab/><text:tab/><text:tab/>05</text:p>
      <text:p text:style-name="P67">6. DA HABILITAÇÃO<text:tab/><text:tab/><text:tab/><text:tab/><text:tab/><text:tab/><text:tab/><text:tab/><text:tab/><text:tab/><text:tab/>0<text:span text:style-name="T143">6</text:span></text:p>
      <text:p text:style-name="P67">7. DA SESSÃO DO PREGÃO<text:tab/><text:tab/><text:tab/><text:tab/><text:tab/><text:tab/><text:tab/><text:tab/><text:tab/><text:tab/>0<text:span text:style-name="T143">9</text:span></text:p>
      <text:p text:style-name="P67">8. DOS RECURSOS<text:tab/><text:tab/><text:tab/><text:tab/><text:tab/><text:tab/><text:tab/><text:tab/><text:tab/><text:tab/><text:tab/>11</text:p>
      <text:p text:style-name="P67">9. DA ADJUDICAÇÃO E DA HOMOLOGAÇÃO<text:tab/><text:tab/><text:tab/><text:tab/><text:tab/><text:tab/><text:tab/><text:tab/>12</text:p>
      <text:p text:style-name="P67">10. DO PAGAMENTO<text:tab/><text:tab/><text:tab/><text:tab/><text:tab/><text:tab/><text:tab/><text:tab/><text:tab/><text:tab/><text:tab/>12</text:p>
      <text:p text:style-name="P67">11. DAS SANSÕES ADMINISTRATIVAS<text:tab/><text:tab/><text:tab/><text:tab/><text:tab/><text:tab/><text:tab/><text:tab/>1<text:span text:style-name="T143">3</text:span></text:p>
      <text:p text:style-name="P67">12. DISPOSIÇÕES GERAIS<text:tab/><text:tab/><text:tab/><text:tab/><text:tab/><text:tab/><text:tab/><text:tab/><text:tab/><text:tab/>13</text:p>
      <text:p text:style-name="P55"><text:span text:style-name="T69">13. SÃO ANEXOS DESTE EDITAL <text:s text:c="46"/></text:span><text:span text:style-name="T67"><text:tab/><text:tab/><text:tab/><text:tab/><text:tab/>15<text:tab/></text:span></text:p>
      <text:p text:style-name="P67">14. ANEXO I – TERMO DE REFERÊNCIA (especificação técnica e condições comerciais)<text:tab/><text:tab/>16</text:p>
      <text:p text:style-name="P67">15. ANEXO II – MODELO DE PROPOSTA COMERCIAL<text:tab/><text:tab/><text:tab/><text:tab/><text:tab/><text:tab/>19</text:p>
      <text:p text:style-name="P67">16. ANEXO III – MODELO DE CREDENCIAMENTO/PROCURAÇÃO<text:tab/><text:tab/><text:tab/><text:tab/><text:tab/>20</text:p>
      <text:p text:style-name="P67"/>
      <text:p text:style-name="P127"/>
      <text:section text:style-name="Sect1" text:name="Seção1">
        <text:p text:style-name="Text_20_body"/>
      </text:section>
      <text:section text:style-name="Sect2" text:name="Seção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5"><text:bookmark-start text:name="__RefHeading__3501_209314862"/><text:soft-page-break/>1 – PREÂMBULO<text:bookmark-end text:name="__RefHeading__3501_209314862"/></text:p>
        <text:p text:style-name="P51"><text:span text:style-name="T121">O ESTADO DE MINAS GERAIS, por intermédio da Polícia Militar de Minas Gerais, representada pelo 26º Batalhão da Polícia Militar, realizará a licitação, modalidade pregão, na forma eletrônica, do tipo menor preço</text:span><text:span text:style-name="T123">, </text:span><text:span text:style-name="T121">sob regime de empreitada por preço global, em sessão pública, através do “</text:span><text:span text:style-name="T130">site</text:span><text:span text:style-name="T121">” </text:span><text:span text:style-name="T131">www.compras.mg.gov.br</text:span><text:span text:style-name="T121">, para a</text:span><text:span text:style-name="T8">quisição de materiais de construção, de pintura, equipamentos de segurança e estruturas metálicas diversas para aplicação em obras de construção de telhado na intendência e revitalização da cela do 26º BPM</text:span><text:span text:style-name="T10">, </text:span><text:span text:style-name="T124">de acordo com as especificações e detalhamentos consignados no Anexo I deste edital, a serem entregues no Vigésimo Sexto Batalhão da Polícia Militar (26º BPM)</text:span><text:span text:style-name="T125">. O pregão ser</text:span><text:span text:style-name="T121">á realizado pelo Pregoeiro, </text:span><text:span text:style-name="T122">2º Ten PM Washington Jesus Dias Gomides</text:span><text:span text:style-name="T125">, tendo como suplente o 2º Ten </text:span><text:span text:style-name="T126">PM Magna Márcia Marques</text:span><text:span text:style-name="T125"> e Equipe de Apoio constituída pelos seguintes servidores: Cb </text:span><text:span text:style-name="T126">PM </text:span><text:span text:style-name="T125">Cleiciany Martins M</text:span><text:span text:style-name="T126">arcelino de Souza,</text:span><text:span text:style-name="T125"> Cb PM Márcio Gonçalves dos Santos e ASPM Júnia Aparecida de Souza</text:span><text:span text:style-name="T121">, designados pelo ordenador de despesas do 26º BPM, publicado</text:span><text:span text:style-name="T129"> no </text:span><text:span text:style-name="T127">Boletim Interno nº </text:span><text:span text:style-name="T128">32/2017</text:span><text:span text:style-name="T127">. </text:span><text:span text:style-name="T129">Este pregão será regido</text:span><text:span text:style-name="T140"> </text:span><text:span text:style-name="T129">pela Lei</text:span><text:span text:style-name="T132"> Estadual nº 13.994, de 18 de setembro de 2001;</text:span><text:span text:style-name="T133"> pela Lei Estadual nº 14.167, de 10 de janeiro de 2002; pela Lei Estadual nº 20.826, de 31 de julho de 2013; pela Lei Complementar nº 123, de 14 de dezembro de 2006; pelo Decreto Estadual nº 44.630, de 03 de outubro de 2007; pelo Decreto Estadual nº 44.786, de 18 de abril de 2008; pelo Decreto Estadual nº 45.902, de 27 de janeiro de 2012; pela Resolução SEPLAG nº 58, de 30 de novembro de 2007; pela Resolução Conjunta SEPLAG /SEF nº 8.727, de 21 de setembro de 2012; aplicando-se, ainda, subsidiariamente, a Lei nº 10.520, de 17 de julho de 2002, bem como a Lei 8.666, de 21 de junho de 1993; e demais normas pertinentes estabelecidas no presente edital.</text:span></text:p>
        <text:p text:style-name="P60"/>
        <text:p text:style-name="P74">1.1 - Event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7">EVENTO</text:p>
            </table:table-cell>
            <table:table-cell table:style-name="Tabela3.A1" office:value-type="string">
              <text:p text:style-name="P57">DATA</text:p>
            </table:table-cell>
            <table:table-cell table:style-name="Tabela3.C1" office:value-type="string">
              <text:p text:style-name="P57">HORÁRIO</text:p>
            </table:table-cell>
          </table:table-row>
          <table:table-row table:style-name="Tabela3.1">
            <table:table-cell table:style-name="Tabela3.A2" office:value-type="string">
              <text:p text:style-name="P57"><text:span text:style-name="T108">Início</text:span><text:span text:style-name="T120"> do prazo para </text:span><text:span text:style-name="T108">ENCAMINHAMENTO DE PROPOSTA COMERCIAL</text:span></text:p>
            </table:table-cell>
            <table:table-cell table:style-name="Tabela3.A2" office:value-type="string">
              <text:p text:style-name="P99"><text:span text:style-name="T109"><text:s/></text:span><text:span text:style-name="T110">20</text:span><text:span text:style-name="T104">/09/2017</text:span></text:p>
            </table:table-cell>
            <table:table-cell table:style-name="Tabela3.C2" office:value-type="string">
              <text:p text:style-name="P57">08h00min</text:p>
            </table:table-cell>
          </table:table-row>
          <table:table-row table:style-name="Tabela3.1">
            <table:table-cell table:style-name="Tabela3.A2" office:value-type="string">
              <text:p text:style-name="P57"><text:span text:style-name="T108">Término</text:span><text:span text:style-name="T120"> do prazo para </text:span><text:span text:style-name="T108">ENCAMINHAMENTO DE PROPOSTA COMERCIAL</text:span></text:p>
            </table:table-cell>
            <table:table-cell table:style-name="Tabela3.A2" office:value-type="string">
              <text:p text:style-name="P99"><text:span text:style-name="T109"><text:s/></text:span><text:span text:style-name="T110">0</text:span><text:span text:style-name="T104">2/</text:span><text:span text:style-name="T106">10</text:span><text:span text:style-name="T104">/2017</text:span></text:p>
            </table:table-cell>
            <table:table-cell table:style-name="Tabela3.C2" office:value-type="string">
              <text:p text:style-name="P57">08h45min</text:p>
            </table:table-cell>
          </table:table-row>
          <table:table-row table:style-name="Tabela3.1">
            <table:table-cell table:style-name="Tabela3.A2" office:value-type="string">
              <text:p text:style-name="P57"><text:span text:style-name="T120">Abertura das </text:span><text:span text:style-name="T108">PROPOSTAS COMERCIAIS</text:span></text:p>
            </table:table-cell>
            <table:table-cell table:style-name="Tabela3.A2" office:value-type="string">
              <text:p text:style-name="P99"><text:span text:style-name="T109"><text:s/></text:span><text:span text:style-name="T110">0</text:span><text:span text:style-name="T104">2/</text:span><text:span text:style-name="T106">1</text:span><text:span text:style-name="T104">0/2017</text:span></text:p>
            </table:table-cell>
            <table:table-cell table:style-name="Tabela3.C2" office:value-type="string">
              <text:p text:style-name="P57">08h45min</text:p>
            </table:table-cell>
          </table:table-row>
          <table:table-row table:style-name="Tabela3.1">
            <table:table-cell table:style-name="Tabela3.A2" office:value-type="string">
              <text:p text:style-name="P57">ABERTURA DA SESSÃO DE PREGÃO</text:p>
            </table:table-cell>
            <table:table-cell table:style-name="Tabela3.A2" office:value-type="string">
              <text:p text:style-name="P99"><text:span text:style-name="T109"><text:s/></text:span><text:span text:style-name="T110">0</text:span><text:span text:style-name="T109">2</text:span><text:span text:style-name="T104">/</text:span><text:span text:style-name="T106">10</text:span><text:span text:style-name="T104">/2017</text:span></text:p>
            </table:table-cell>
            <table:table-cell table:style-name="Tabela3.C2" office:value-type="string">
              <text:p text:style-name="P57">09h00min</text:p>
            </table:table-cell>
          </table:table-row>
        </table:table>
        <text:p text:style-name="P98"/>
        <text:p text:style-name="P98"><text:span text:style-name="T36">1.2 - </text:span><text:span text:style-name="T48">As Propostas Comerciais deverão ser encaminhadas, através do </text:span><text:span text:style-name="T49">site</text:span><text:span text:style-name="T48"> www.compras.mg.gov.br, conforme descrito no quadro de eventos acima;</text:span></text:p>
        <text:p text:style-name="P51"><text:span text:style-name="T12">1.3 - </text:span><text:span text:style-name="T21">Para todas as referências de tempo contidas neste edital será observado o horário oficial de Brasília – DF.</text:span></text:p>
        <text:p text:style-name="P126"/>
        <text:p text:style-name="P126"><text:bookmark-start text:name="__RefHeading__3503_209314862"/>2 – OBJETO<text:bookmark-end text:name="__RefHeading__3503_209314862"/></text:p>
        <text:p text:style-name="P51"><text:span text:style-name="T52">2.1 -</text:span><text:span text:style-name="T70"> </text:span><text:span text:style-name="T52">Objeto: </text:span><text:span text:style-name="T10"><text:s/></text:span><text:span text:style-name="T8">Aquisição de materiais de construção, de pintura, equipamentos de segurança e estruturas metálicas diversas para revitalização <text:s/>na intendência e na cela do 26º BPM.</text:span></text:p>
        <text:p text:style-name="P95"/>
        <text:p text:style-name="P125"><text:bookmark-start text:name="__RefHeading__3505_2093148621"/>3 – DAS CONDIÇÕES DE PARTICIPAÇÃO<text:bookmark-end text:name="__RefHeading__3505_2093148621"/></text:p>
        <text:p text:style-name="P115"><text:span text:style-name="T52">3.1 - </text:span><text:span text:style-name="T66">Poderão participar da presente licitação as pessoas jurídicas do ramo pertinente ao objeto desta licitação, desde que previamente credenciados no Cadastro Geral de Fornecedores – CAGEF, por meio do Portal de Compras, </text:span><text:a xlink:type="simple" xlink:href="http://www.compras.mg.gov.br/"><text:span text:style-name="Internet_20_link"><text:span text:style-name="T66">www.compras.mg.gov.br</text:span></text:span></text:a><text:span text:style-name="Internet_20_link"><text:span text:style-name="T75">,</text:span></text:span><text:span text:style-name="Internet_20_link"><text:span text:style-name="T76"> </text:span></text:span><text:span text:style-name="Internet_20_link"><text:span text:style-name="T21">nos termos do Decreto Estadual nº 45.902/12.</text:span></text:span></text:p>
        <text:p text:style-name="P51"><text:soft-page-break/><text:span text:style-name="T59">3.1.1 - </text:span><text:span text:style-name="T69"><text:s/>A participação na presente licitação é limitada a licitantes enquadrados como microempresa ou empresa de pequeno porte, conforme disposto no art. 6º do Decreto Estadual nº 44.630/07.</text:span></text:p>
        <text:p text:style-name="P89"/>
        <text:p text:style-name="P125"><text:bookmark-start text:name="__RefHeading__3507_209314862"/>4 – DO CREDENCIAMENTO<text:bookmark-end text:name="__RefHeading__3507_209314862"/></text:p>
        <text:p text:style-name="P51"><text:span text:style-name="T51">4.</text:span><text:span text:style-name="T14">1 - </text:span><text:span text:style-name="T9">Para acesso ao sistema eletrônico, os interessados deverão credenciar-se pelo site </text:span><text:span text:style-name="T136">www.compr</text:span><text:span text:style-name="T137">as.mg.gov.br</text:span><text:span text:style-name="T23">, opção “FORNECEDOR”, conforme instruções nele contidas, no prazo mínimo de 3 (três) dias úteis antes da data de realização do pregão eletrônico.</text:span></text:p>
        <text:p text:style-name="P51"><text:span text:style-name="T15">4.2</text:span><text:span text:style-name="T24"> - </text:span><text:span text:style-name="T23">O credenciamento do licitante, assim como sua manutenção, dependerá de registro atualizado no CAGEF.</text:span></text:p>
        <text:p text:style-name="P51"><text:span text:style-name="T15">4.3 - </text:span><text:span text:style-name="T23">O credenciamento implica o recebimento de login e senha eletrônicos de acesso ao sistema, enviado através de e-mail pelo Gestor do Credenciamento da Secretaria de Estado de Planejamento e Gestão.</text:span></text:p>
        <text:p text:style-name="P51"><text:span text:style-name="T15">4.4 - </text:span><text:span text:style-name="T24"><text:s/></text:span><text:span text:style-name="T23">O uso da senha de acesso pela licitante é de sua responsabilidade exclusiva, incluindo qualquer transação efetuada diretamente ou por seu representante, não cabendo ao coordenador do sistema ou ao Órgão ou à entidade promotora da licitação responsabilidade por eventuais danos decorrentes de uso indevido da senha, ainda que por terceiros. </text:span></text:p>
        <text:p text:style-name="P51"><text:span text:style-name="T15">4.5 - </text:span><text:span text:style-name="T23">O credenciamento do licitante e de seu representante junto ao sistema elet</text:span><text:span text:style-name="T135">rônico implica r</text:span><text:span text:style-name="T23">esponsabilidade legal pelos atos praticados e a presunção de sua capacidade técnica para a realização das transações inerentes ao pregão eletrônico.</text:span></text:p>
        <text:p text:style-name="P51"><text:span text:style-name="T15">4.6 - </text:span><text:span text:style-name="T23">O uso da senha de acesso é plenamente válido para firmar as declarações exigidas no pregão e a contratação dele decorrente, sendo considerado, para efeitos jurídicos, </text:span><text:span text:style-name="T67">equivalente à assinatura. </text:span></text:p>
        <text:p text:style-name="P39"><text:span text:style-name="T112">4.7 - </text:span><text:span text:style-name="T114">O licitante que desejar obter os benefícios previstos na Lei Estadual 20.826/13 e na Lei Complementar Federal nº 123/06, deverão comprovar a condição de pequena empresa, quando do seu credenciamento no CAGEF, com a apresentação:</text:span></text:p>
        <text:p text:style-name="P39"><text:span text:style-name="T113">4.7.1 - </text:span><text:span text:style-name="T115">S</text:span><text:span text:style-name="T114">e inscrito no Registro Público de Empresas Mercantis, do original ou de cópia autenticada do ato de enquadramento arquivado ou da certidão simplificada expedida pela Junta Comercial da sede da pequena empresa;</text:span></text:p>
        <text:p text:style-name="P39"><text:span text:style-name="T112">4.7.2 - </text:span><text:span text:style-name="T114">Se inscrito no Registro Civil de Pessoas Jurídicas, do original ou de cópia autenticada do ato de enquadramento arquivado ou da Certidão de Breve Relato ou equivalente da sede da pequena empresa.</text:span></text:p>
        <text:p text:style-name="P117"><text:span text:style-name="T60">4.8 - </text:span><text:span text:style-name="T77">O porte do fornecedor no CAGEF deverá ser definido pela unidade de registro cadastral. É responsabilidade do fornecedor conferir a exatidão dos seus dados no CAGEF e mantê-los atualizados, devendo solicitar, imediatamente, a correção ou a alteração do registro tão logo identifique incorreção ou aqueles se tornem desatualizados.</text:span></text:p>
        <text:p text:style-name="P37"><text:span text:style-name="T38">4.9</text:span><text:span text:style-name="T40"> - </text:span><text:span text:style-name="T41">Serão utilizadas as informações da Receita Federal do Brasil para a comprovação da condição de pequena empresa, nos termos do art. 6º, inc. II, da Resolução Conjunta SEPLAG/SEF nº 8.727/12.</text:span></text:p>
        <text:p text:style-name="P51"><text:span text:style-name="T52">4.10 - </text:span><text:span text:style-name="T66">Informações complementares a respeito serão obtidas no site www.compras.mg.gov.br ou pela Central de Atendimento aos Fornecedores – LigMinas – telefone 155 (para Capital ou cidades do interior de Minas Gerais) ou (31) 3303-7995 (para outras localidades e celular).</text:span></text:p>
        <text:p text:style-name="P60"/>
        <text:p text:style-name="P125"><text:bookmark-start text:name="__RefHeading__3509_209314862"/><text:soft-page-break/>5 – DAS PROPOSTAS COMERCIAIS<text:bookmark-end text:name="__RefHeading__3509_209314862"/></text:p>
        <text:p text:style-name="P51"><text:span text:style-name="T15">5.1 -</text:span><text:span text:style-name="T24"> </text:span><text:span text:style-name="T23">As propostas comerciais deverão ser enviadas conforme as datas descritas no quadro de eventos do item 1.1</text:span><text:span text:style-name="T24">, </text:span><text:span text:style-name="T23">através do site </text:span><text:span text:style-name="T137">www.compras.mg.gov.br</text:span><text:span text:style-name="T23">, na opção “FORNECEDOR”, após o preenchimento do formulário eletrônico, com manifestação em campo próprio do sistema de que tem pleno conhecimento e que atende às exigências de habilitação e demais condições da proposta comercial previstas no edital e seus anexos, a licitante, ainda, será responsável por todas as transações que forem efetuadas em seu nome no sistema eletrônico, assumindo como firme e verdadeira sua proposta e lances.</text:span></text:p>
        <text:p text:style-name="P51"><text:span text:style-name="T15">5.2 - </text:span><text:span text:style-name="T23">Todas as condições estabelecidas no Anexo I considerar-se-ão tacitamente aceitas pela licitante no ato do envio de sua proposta comercial.</text:span></text:p>
        <text:p text:style-name="P51"><text:span text:style-name="T15">5.3 -</text:span><text:span text:style-name="T24"> </text:span><text:span text:style-name="T23">O envio da proposta vinculará o seu autor a todas as condições e obrigações inerentes ao certame.</text:span></text:p>
        <text:p text:style-name="P51"><text:span text:style-name="T15">5.4 - </text:span><text:span text:style-name="T23">Nos preços propostos deverão estar incluídos todos os tributos (ISS), encargos sociais, frete e quaisquer outros ônus que porventura possam recair sobre a execução do objeto, os quais se darão a expensas da CONTRATADA.</text:span></text:p>
        <text:p text:style-name="P51"><text:span text:style-name="T15">5.5 -</text:span><text:span text:style-name="T24"> </text:span><text:span text:style-name="T23">Na Proposta deverão ser informados o banco, nome/número da agência e conta corrente da licitante.</text:span></text:p>
        <text:p text:style-name="P51"><text:span text:style-name="T15">5.6</text:span><text:span text:style-name="T24"> - </text:span><text:span text:style-name="T23">O </text:span><text:span text:style-name="T24">prazo de validade da proposta será de 60 (sessenta) dias </text:span><text:span text:style-name="T23">contados a partir da data da sessão pública.</text:span></text:p>
        <text:p text:style-name="P51"><text:span text:style-name="T15">5.7 - </text:span><text:span text:style-name="T23">Até a abertura da sessão, o licitante poderá retirar ou substituir a proposta anteriormente encaminhada.</text:span></text:p>
        <text:p text:style-name="P51"><text:span text:style-name="T15">5.8 - </text:span><text:span text:style-name="T23">Todos os preços ofertados deverão ser apresentados em moeda corrente nacional, em algarismos com duas casas decimais após a vírgula.</text:span></text:p>
        <text:p text:style-name="P51"><text:span text:style-name="T17">5.9 -</text:span><text:span text:style-name="T23"> Caso ocorra proposta cujos preços estejam com duas ou mais casas decimais, os valores deverão ser arredondados para menor.</text:span></text:p>
        <text:p text:style-name="P51"><text:span text:style-name="T61">5.10 –</text:span><text:span text:style-name="T78"> A proposta deverá atender à totalidade da quantidade exigida para o lote, não sendo aceitas aquelas que contemplem apenas parte do objeto.</text:span></text:p>
        <text:p text:style-name="P51"><text:span text:style-name="T13">5</text:span><text:span text:style-name="Strong_20_Emphasis"><text:span text:style-name="T22">.11</text:span></text:span><text:span text:style-name="T13"> </text:span><text:span text:style-name="T22">-</text:span><text:span text:style-name="T13"> </text:span><text:span text:style-name="T22">TODAS as pequenas empresas mineiras deverão anexar em suas propostas comerciais a ficha de Inscrição Estadual na qual conste a opção pelo Simples Nacional, podendo o pregoeiro, na sua falta, consultar a opção por este regime através do site: </text:span><text:a xlink:type="simple" xlink:href="http://www8.receita.fazenda.gov.br/SimplesNacional/"><text:span text:style-name="Internet_20_link"><text:span text:style-name="T66">http//www.receita.fazenda.gov.br/SimplesNacional/</text:span></text:span></text:a><text:span text:style-name="T22">.</text:span></text:p>
        <text:p text:style-name="P51"><text:span text:style-name="T54">5.12 </text:span><text:span text:style-name="T79">-</text:span><text:span text:style-name="T62"> </text:span><text:span text:style-name="T79">Até o horário previsto para o término do envio das propostas, os licitantes poderão retirar ou substituir a proposta anteriormente enviada.</text:span></text:p>
        <text:p text:style-name="P51"><text:span text:style-name="T63">5.13 –</text:span><text:span text:style-name="T79"> Os fornecedores estabelecidos no Estado de Minas Gerais ficam isentos do ICMS, conforme dispõe o art. 6 e item 136 da Parte I do anexo I do decreto número 43.080 de 13 de dezembro de 2002 e suas alterações. <text:line-break/></text:span><text:span text:style-name="T63">5.13.1 – </text:span><text:span text:style-name="T79">O Fornecedor mineiro deverá informar em suas propostas comerciais as informações relativas ao preço do produto (ou serviço) e ao preço resultante da dedução do ICMS.</text:span></text:p>
        <text:p text:style-name="P51"><text:span text:style-name="T63">5.13.2 -</text:span><text:span text:style-name="T79"> A classificação das propostas, etapa de lances e o julgamento dos preços serão realizados a partir dos preços dos quais foram deduzidos os valores relativos ao ICMS, conforme RESOLUÇÃO CONJUNTA SEPLAG/SEF Nº4.670, DE 05 DE JUNHO DE 2014.</text:span></text:p>
        <text:p text:style-name="P51"><text:span text:style-name="T63">5.13.3 –</text:span><text:span text:style-name="T79"> O disposto nos Itens 5.9.1 e 5.9.2 não se aplica aos contribuintes mineiros enquadrados como pequena optante pelo regime do simples nacional e para contratações de serviços.</text:span></text:p>
        <text:p text:style-name="P51"><text:span text:style-name="T63">5.13.4 -</text:span><text:span text:style-name="T79"> As pequenas empresas mineiras não optantes pelo Simples Nacional farão suas propostas conforme disposto nos itens 5.13.1 e 5.13.2.</text:span></text:p>
        <text:p text:style-name="P125"><text:bookmark-start text:name="__RefHeading__3513_2093148621"/><text:soft-page-break/>6 – DA HABILITAÇÃO<text:bookmark-end text:name="__RefHeading__3513_2093148621"/></text:p>
        <text:p text:style-name="P20">Para fins de contratação, será exigida do licitante a comprovação das condições de habilitação consignadas neste edital.</text:p>
        <text:p text:style-name="P75">6.1 – DA REGULARIDADE JURÍDICA:</text:p>
        <text:p text:style-name="P53"><text:span text:style-name="T52">6.1.1 - R</text:span><text:span text:style-name="T51">egistro comercial,</text:span><text:span text:style-name="T70"> no caso de empresa individu</text:span><text:span text:style-name="T71">al e cédula de identidade;</text:span></text:p>
        <text:p text:style-name="P53"><text:span text:style-name="T52">6.1.2 - A</text:span><text:span text:style-name="T51">to constitutivo, estatuto ou contrato social em vigor</text:span><text:span text:style-name="T66">, devidamente registrado, em se tratando de </text:span><text:span text:style-name="T51">sociedades empresárias</text:span><text:span text:style-name="T66"> e, no caso de </text:span><text:span text:style-name="T51">sociedades por ações</text:span><text:span text:style-name="T66">, acompanhado de documentos de eleição de seus administradores;</text:span></text:p>
        <text:p text:style-name="P53"><text:span text:style-name="T52">6.1.3 - I</text:span><text:span text:style-name="T51">nscrição do ato con</text:span><text:span text:style-name="T52">stitutivo</text:span><text:span text:style-name="T70">, </text:span><text:span text:style-name="T69">no caso de sociedades civis, apresentar prova de diretoria em exercício</text:span><text:span text:style-name="T66">;</text:span></text:p>
        <text:p text:style-name="P53"><text:span text:style-name="T52">6.1.4 - D</text:span><text:span text:style-name="T51">ecreto de autorização</text:span><text:span text:style-name="T66">, em se tratando de </text:span><text:span text:style-name="T51">sociedade estrangeira em funcionamento no País</text:span><text:span text:style-name="T66">, </text:span></text:p>
        <text:p text:style-name="P61">acompanhada do ato de registro ou autorização para funcionamento expedido pelo órgão competente, quando a atividade assim o exigir.</text:p>
        <text:p text:style-name="P76">6.2 – DA REGULARIDADE FISCAL E TRABALHISTA:</text:p>
        <text:p text:style-name="P41"><text:span text:style-name="T104">6.2.1 - </text:span><text:span text:style-name="T100">Prova de inscrição no Cadastro Nacional de Pessoas Jurídicas do Ministério da Fazenda - CNPJ;</text:span></text:p>
        <text:p text:style-name="P41"><text:span text:style-name="T104">6.2.2 - </text:span><text:span text:style-name="T100">Prova de inscrição no Cadastro de Contribuintes Estadual, relativo à sede do licitante, pertinente ao seu ramo de atividade e compatível com o objeto do certame; </text:span></text:p>
        <text:p text:style-name="P41"><text:span text:style-name="T104">6.2.3 </text:span><text:span text:style-name="T100">- Prova de regularidade para com as Fazendas Estadual e Municipal da sede do licitante;</text:span></text:p>
        <text:p text:style-name="P41"><text:span text:style-name="T104">6.2.4 - </text:span><text:span text:style-name="T100">Certificado de Regularidade perante o Fundo de Garantia por Tempo de Serviço - FGTS;</text:span></text:p>
        <text:p text:style-name="P41"><text:span text:style-name="T104">6.2.5 - </text:span><text:span text:style-name="T100">Certificado de Situação Regular perante o Sistema de Seguridade Social - INSS, ou prova de garantia em juízo de valor suficiente para pagamento do débito, quando em litígio.</text:span></text:p>
        <text:p text:style-name="P41"><text:span text:style-name="T105">6.2.6 – </text:span><text:span text:style-name="T116">Certidão Negativa de Débitos Trabalhistas (CNDT), fornecida pelo órgão competente da Justiça do Trabalho, d</text:span><text:span text:style-name="T117">e acordo com o § 2º do art. 642 – A, da Consolidação das Leis do Trabalho</text:span><text:span text:style-name="T101">. A aludida certidão poderá ser retirada gratuitamente no site: www.tst.jus.br/certidão.</text:span></text:p>
        <text:p text:style-name="P41"><text:span text:style-name="T104">6.2.7 – </text:span><text:span text:style-name="T100">A pequena empresa deverá apresentar toda a documentação relativa à comprovação da regularidade fiscal.</text:span></text:p>
        <text:p text:style-name="P42"><text:span text:style-name="T104">6.2.7.1 </text:span><text:span text:style-name="T100">- Havendo alguma restrição na comprovação da regularidade fiscal de pequena empresa, assegurar-se-á o prazo de </text:span><text:span text:style-name="T111">05</text:span><text:span text:style-name="T100"> (</text:span><text:span text:style-name="T111">cinco</text:span><text:span text:style-name="T100">) dias úteis, prorrogáveis por igual período, para a devida e necessária regularização, contados a partir da data em que o proponente for declarado vencedor do certame.</text:span></text:p>
        <text:p text:style-name="P42"><text:span text:style-name="T104">6.2.7.2</text:span><text:span text:style-name="T100"> - A comprovação da regularidade fiscal deverá ser efetuada mediante a apresentação das competentes certidões negativas de débitos, ou positivas com efeitos de negativas.</text:span></text:p>
        <text:p text:style-name="P40"><text:span text:style-name="T104">6.2.7.3</text:span><text:span text:style-name="T100"> - O prazo previsto no item 6.2.7.1, poderá ser prorrogado por igual período, se requerido pelo licitante e expressamente autorizado pela Administração</text:span><text:span text:style-name="T103">.</text:span></text:p>
        <text:p text:style-name="P43">6.2.7.4 - A não regularização da documentação, no prazo deste item, implicará a decadência do direito à contratação, bem como na sujeição às sanções administrativas previstas neste edital.</text:p>
        <text:p text:style-name="P31">6.3 – QUALIFICAÇÃO ECONÔMICO-FINANCEIRA</text:p>
        <text:p text:style-name="P51"><text:span text:style-name="T51">6.3.1 -</text:span><text:span text:style-name="T66"> </text:span><text:span text:style-name="T52">Certidão Negativa de Falência</text:span><text:span text:style-name="T66">, recuperação judicial e extrajudicial, expedida pelo cartório distribuidor da Comarca da sede da pessoa jurídica ou de execução de pessoa física, as </text:span><text:span text:style-name="T52">no máximo 90 (noventa) dias </text:span><text:span text:style-name="T66">da data </text:span><text:soft-page-break/><text:span text:style-name="T66">prevista para entrega dos envelopes, de acordo com o inciso II do artigo 31 da Lei nº 8.666/93 c/c os ditames da Lei nº 11.101/05.</text:span></text:p>
        <text:p text:style-name="P31">6.4 – QUALIFICAÇÃO TÉCNICA</text:p>
        <text:p text:style-name="P51"><text:span text:style-name="T51">6.4.1 -</text:span><text:span text:style-name="T66"> </text:span><text:span text:style-name="T52">Comprovação de aptidão para desempenho de atividade pertinente e compatível em características, quantidades e prazos com o objeto da licitação</text:span><text:span text:style-name="T66"> através da apresentação de no mínimo 1 (um) atestado de desempenho anterior, fornecido por pessoa jurídica de direito público ou privado, comprobatório da capacidade técnica para atendimento ao objeto da presente licitação, </text:span><text:span text:style-name="T67">com indicação do fornecimento, qualidade do material, do atendimento, cumprimento de prazos e demais condições do fornecimento.</text:span></text:p>
        <text:p text:style-name="P81">6.5 – DECLARAÇOÕES</text:p>
        <text:p text:style-name="P51"><text:span text:style-name="T80">6.5.1 - </text:span><text:span text:style-name="T81">Declaração de que o licitante não é declarado inidôneo para licitar e contratar com o Poder Público ou suspenso do direito de licitar ou contratar com a Administração Estadual.</text:span></text:p>
        <text:p text:style-name="P51"><text:span text:style-name="T80">6.5.2 -</text:span><text:span text:style-name="T81"> Declaração de que o licitante não possui, em seu quadro, trabalhadores menores de 18 anos realizando trabalho noturno, perigoso ou insalubre, e que em nenhuma hipótese emprega trabalhadores menores de 16 anos, salvo na condição de aprendiz, na forma da lei.</text:span></text:p>
        <text:p text:style-name="P51"><text:span text:style-name="T80">6.5.3 – </text:span><text:span text:style-name="T83">As referidas declarações serão conforme os modelos a seguir:</text:span></text:p>
        <text:p text:style-name="P60"/>
        <table:table table:name="Tabela4" table:style-name="Tabela4">
          <table:table-column table:style-name="Tabela4.A"/>
          <table:table-row table:style-name="Tabela4.1">
            <table:table-cell table:style-name="Tabela4.A1" office:value-type="string">
              <text:p text:style-name="P87"/>
              <text:p text:style-name="P87">DECLARAÇÃO DE INEXISTÊNCIA DE FATO IMPEDITIVO DA HABILITAÇÃO</text:p>
              <text:p text:style-name="P88"/>
              <text:p text:style-name="P69"/>
              <text:p text:style-name="P69">A empresa _________________________________________, inscrita no CNPJ sob o nº ________________________, sediada na ________________________________________________, declara, sob as penas da lei, que, até a presente data, inexistem fatos impeditivos para sua habilitação no presente processo licitatório, estando ciente da obrigatoriedade de declarar ocorrências posteriores.</text:p>
              <text:p text:style-name="P67"/>
              <text:p text:style-name="P67">Local e data.</text:p>
              <text:p text:style-name="P70">_______________________________________</text:p>
              <text:p text:style-name="P90">Diretor ou Representante Legal</text:p>
            </table:table-cell>
          </table:table-row>
        </table:table>
        <text:p text:style-name="P51"/>
        <table:table table:name="Tabela5" table:style-name="Tabela5">
          <table:table-column table:style-name="Tabela5.A"/>
          <table:table-row table:style-name="Tabela5.1">
            <table:table-cell table:style-name="Tabela5.A1" office:value-type="string">
              <text:p text:style-name="P68"/>
              <text:p text:style-name="P86">DECLARAÇÃO</text:p>
              <text:p text:style-name="P69"/>
              <text:p text:style-name="P69"/>
              <text:p text:style-name="P69">A empresa ________________________________________, inscrita no CNPJ sob o nº _____________________, sediada à __________________________________________________, declara, sob as penas da lei, que na nas suas dependências e responsabilidades não há realização de trabalho noturno, perigoso ou insalubre por menores de 18 anos ou a realização de qualquer trabalho por menores de 16 anos, salvo na condição de aprendiz, na forma da lei. </text:p>
              <text:p text:style-name="P67"><text:soft-page-break/></text:p>
              <text:p text:style-name="P67">Local e data.</text:p>
              <text:p text:style-name="P70">_____________________________________</text:p>
              <text:p text:style-name="P90">Diretor ou Representante Legal</text:p>
            </table:table-cell>
          </table:table-row>
        </table:table>
        <text:p text:style-name="P51"/>
        <text:p text:style-name="P83">6.6 - DISPOSIÇÕES GERAIS DA HABILITAÇÃO</text:p>
        <text:p text:style-name="P51"><text:span text:style-name="T64">6.6.1 - </text:span><text:span text:style-name="T67">O licitante que possuir o novo Certificado de Registro Cadastral, emitido pelo Portal de Compras, ou o antigo Certificado de Registro Cadastral, emitido </text:span><text:span text:style-name="T82">pela Unidade Cadastradora da Secretária de Estado de Planejamento e Gestão – SEPLAG</text:span><text:span text:style-name="T67">, com a validade em vigor, poderá apresentá-lo para utilizar-se de documento nele descrito como substituto de documento exigido para este certame, desde que o documento esteja com a validade em vigor. </text:span></text:p>
        <text:p text:style-name="P51"><text:span text:style-name="T64">6.6.2 - </text:span><text:span text:style-name="T67">Na hipótese dos documentos constantes do Certificado de Registro Cadastral, estar com a data de validade vencida, serão assegurados ao licitante já cadastrado o direito de encaminhar a documentação atualizada, durante a sessão, via Fax, como substituto, devendo ser apresentada à documentação exigida para este certame, com a validade em vigor. </text:span></text:p>
        <text:p text:style-name="P51"><text:span text:style-name="T64">6.6.3 -</text:span><text:span text:style-name="T83"> </text:span><text:span text:style-name="T67">Serão analisados no certificado somente os documentos exigidos para este certame, sendo desconsiderados todos os outros documentos, mesmo que estejam com validade expirada.</text:span></text:p>
        <text:p text:style-name="P51"><text:span text:style-name="T64">6.6.4 - </text:span><text:span text:style-name="T83"><text:s/></text:span><text:span text:style-name="T67">O licitante que não possuir o Certificado de Registro Cadastral deverá providenciá-lo, no prazo máximo de 05 (cinco) dias úteis, contados do encerramento da sessão do pregão, como condição para contratação, nos termos do D</text:span><text:span text:style-name="T84">ecreto Estadual nº 45.902/12. </text:span></text:p>
        <text:p text:style-name="P51"><text:span text:style-name="T64">6.5.5 - </text:span><text:span text:style-name="T67">A ausência de documento ou a apresentação dos documentos de habilitação em desacordo com o previsto neste Título inabilitará o proponente.</text:span></text:p>
        <text:p text:style-name="P54"><text:span text:style-name="T52">6.6 - </text:span><text:span text:style-name="T59">Caso o licitante, detentor da melhor oferta, seja optante do “Simples Nacional”, </text:span><text:span text:style-name="T68">deverá apresentar declaração confirmando esta situação. A declaração deverá ser emitida pelo proponente, conforme modelo a seguir e assinada por quem possua poderes para representá-lo em juízo ou fora dele, comprovando-se esta condição, por ato constitutivo, estatuto ou contrato social, devidamente registrado na entidade competente (Junta Comercial ou Cartório Oficial) ou ainda, por meio de Certificado de Registro Cadastral ou de Procuração, pública ou particular, desde que acompanhada do ato constitutivo, estatuto ou contrato social, conforme modelo a seguir:</text:span></text:p>
        <table:table table:name="Tabela6" table:style-name="Tabela6">
          <table:table-column table:style-name="Tabela6.A"/>
          <table:table-row table:style-name="Tabela6.1">
            <table:table-cell table:style-name="Tabela6.A1" office:value-type="string">
              <text:p text:style-name="P120"/>
              <text:p text:style-name="P77">DECLARAÇÃO</text:p>
              <text:p text:style-name="P121"><text:span text:style-name="T66">A</text:span><text:span text:style-name="T67"> empresa _______________________________________ CNPJ nº __________________________, sediada à _______________________________________________, declara, sob as penas da Lei, que é optante do “SIMPLES NACIONAL” e que se enquadra ao disposto no art. 3º da Lei Complementar Federal nº 123, de 14 de dezembro de 2006 (Aplicável somente para ME e EPP).</text:span></text:p>
              <text:p text:style-name="P22">Data e local</text:p>
              <text:p text:style-name="P122">______________________________________</text:p>
              <text:p text:style-name="P63">Assinatura do Diretor ou Representante Legal</text:p>
            </table:table-cell>
          </table:table-row>
        </table:table>
        <text:p text:style-name="P51"/>
        <text:p text:style-name="P83"><text:soft-page-break/>7 - DA SESSÃO DO PREGÃO</text:p>
        <text:p text:style-name="P19"><text:span text:style-name="T51">7.1</text:span><text:span text:style-name="T66"> - No dia e horário indicado no Preâmbulo deste edital o Pregoeiro iniciará a sessão pública do pregão eletrônico, com a abertura das propostas comerciais. </text:span></text:p>
        <text:p text:style-name="P19"><text:span text:style-name="T51">7.1.1</text:span><text:span text:style-name="T66"> - Abertas as propostas comerciais, estas serão analisadas verificando o atendimento a todas as especificações e condições estabelecidas neste Edital e seus Anexos, para que os proponentes possam participar da etapa competitiva. Serão desclassificadas aquelas que estiverem em desacordo com o instrumento convocatório.</text:span></text:p>
        <text:p text:style-name="P19"><text:span text:style-name="T51">7.1.2 </text:span><text:span text:style-name="T66">– Após a abertura das propostas, no horário previsto neste edital, o Pregoeiro iniciará a sessão de lances do pregão eletrônico, com a divulgação das propostas de preços recebidas.</text:span></text:p>
        <text:p text:style-name="P44">7.2 - DOS LANCES</text:p>
        <text:p text:style-name="P40"><text:span text:style-name="T104">7.2.1</text:span><text:span text:style-name="T100"> - O pregoeiro fará a divulgação através do sistema eletrônico da análise de propostas e convidará os licitantes a apresentarem lances através do sistema eletrônico, observado o horário estabelecido e as regras de aceitação dos mesmos.</text:span></text:p>
        <text:p text:style-name="P40"><text:span text:style-name="T104">7.2.2</text:span><text:span text:style-name="T100"> - Durante o transcurso da sessão pública, serão divulgados, em tempo real, o valor e horário do menor lance registrado apresentado pelos licitantes, vedada a identificação do fornecedor, e as mensagens trocadas no </text:span><text:span text:style-name="T103">chat</text:span><text:span text:style-name="T100"> do sistema.</text:span></text:p>
        <text:p text:style-name="P19"><text:span text:style-name="T51">7.2.3</text:span><text:span text:style-name="T66"> - Só serão aceitos os lances cujos valores forem inferiores ao último lance que tenha sido anteriormente registrado no sistema.</text:span></text:p>
        <text:p text:style-name="P19"><text:span text:style-name="T51">7.2.3.1</text:span><text:span text:style-name="T66"> – Poderá ser definido pelo Pregoeiro o percentual ou o valor de redução mínima entre os lances e, ainda, o tempo máximo para a sua formulação.</text:span></text:p>
        <text:p text:style-name="P14"><text:span text:style-name="T89">7.2.4 - </text:span><text:span text:style-name="T88">Não serão aceitos dois ou mais lances de mesmo valor, prevalecendo aquele que for recebido e registrado em primeiro lugar.</text:span></text:p>
        <text:p text:style-name="P14"><text:span text:style-name="T89">7.2.5 - </text:span><text:span text:style-name="T88">Caso o proponente não realize lances, será considerado o valor da proposta eletrônica apresentada para efeito da classificação final.</text:span></text:p>
        <text:p text:style-name="P14"><text:span text:style-name="T89">7.2.6 - </text:span><text:span text:style-name="T88">No caso de desconexão com o pregoeiro, no decorrer da etapa competitiva do pregão, o sistema eletrônico permanecerá acessível aos licitantes para a recepção dos lances. O pregoeiro, quando possível, dará continuidade à sua atuação no certame, sem prejuízo dos atos realizados.</text:span></text:p>
        <text:p text:style-name="P15"><text:span text:style-name="T89">7.2.6.1</text:span><text:span text:style-name="T90"> -</text:span><text:span text:style-name="T88"> Quando a desconexão persistir por tempo superior a 10 (dez) minutos, a sessão do pregão será suspensa e terá reinício somente após publicação no Diário Oficial Minas Gerais.</text:span></text:p>
        <text:p text:style-name="P14"><text:span text:style-name="T89">7.2.7</text:span><text:span text:style-name="T90"> -</text:span><text:span text:style-name="T88"> A etapa de lances da sessão pública será encerrada mediante aviso pelo pregoeiro de fechamento iminente dos lances, após o que transcorrerá período de tempo de 5 (cinco) até 30 (trinta) minutos, aleatoriamente determinado pelo sistema eletrônico, findo o qual será automaticamente encerrada a recepção de lances.</text:span></text:p>
        <text:p text:style-name="P18">7.3 - DO JULGAMENTO</text:p>
        <text:p text:style-name="P14"><text:span text:style-name="T89">7.3.1</text:span><text:span text:style-name="T88"> - O critério de julgamento será o de </text:span><text:span text:style-name="T89">MENOR PREÇO</text:span><text:span text:style-name="T88"> ofertado </text:span><text:span text:style-name="T89">POR LOTE</text:span><text:span text:style-name="T88">, observados os prazos máximos para a entrega dos produtos e materiais, as especificações técnicas, os parâmetros de desempenho e de qualidade e as demais condições definidas no Termo de Referência do edital (Anexo I).</text:span></text:p>
        <text:p text:style-name="P19"><text:span text:style-name="T51">7.3.2</text:span><text:span text:style-name="T66"> - Encerrada a etapa de lances, o Pregoeiro examinará a aceitabilidade da melhor oferta, quanto ao objeto e valor, decidindo motivadamente a respeito.</text:span></text:p>
        <text:p text:style-name="P14"><text:soft-page-break/><text:span text:style-name="T89">7.3.2.1</text:span><text:span text:style-name="T88"> - Caso não se realizem lances, será verificada a conformidade entre a proposta de menor preço e o valor estimado da contratação.</text:span></text:p>
        <text:p text:style-name="P14"><text:span text:style-name="T89">7.3.2.2</text:span><text:span text:style-name="T88"> </text:span><text:span text:style-name="T90">–</text:span><text:span text:style-name="T88"> No caso de empate entre duas ou mais propostas, em que seus proponentes não tiverem ofertado lance, será realizado, obrigatoriamente, sorteio aleatório pelo próprio sistema.</text:span></text:p>
        <text:p text:style-name="P14"><text:span text:style-name="T89">7.3.2.3</text:span><text:span text:style-name="T88"> – Alternativamente ao disposto no subitem anterior, caso o sistema eletrônico não disponha de funcionalidade para sorteio, os proponentes cujas propostas foram objeto de empate serão convocados por meio do canal eletrônico da licitação para que seja realizado o sorteio presencial, em local a ser definido pelo pregoeiro.</text:span></text:p>
        <text:p text:style-name="P14"><text:span text:style-name="T90">7.3.2.4 – </text:span><text:span text:style-name="T88">A oferta única poderá ser aceita, desde que essa atenda a todas as exigências do Edital e que seu preço </text:span><text:span text:style-name="T92">seja compatível com os praticados no mercado e todos os termos do Edital.</text:span></text:p>
        <text:p text:style-name="P16"><text:span text:style-name="T90">7.3.3 -</text:span><text:span text:style-name="T92"> Sendo aceitável a oferta de menor preço, o sistema informará quem é o licitante detentor da melhor oferta e este deverá comprovar de imediato (obrigatoriamente), sua situação de regularidade, podendo esta comprovação se dar mediante encaminhamento da documentação e da proposta atualizada com os valores obtidos no Pregão, via Fax (31)3067-6000 ou (31)3067-6022 ou meio eletrônico, no prazo de até 30(trinta)</text:span><text:bookmark text:name="Texto224"/><text:bookmark text:name="Texto223"/><text:span text:style-name="T92"> minutos, com posterior encaminhamento do original ou cópia autenticada no prazo máximo de 05 (cinco) dias úteis, para o </text:span><text:bookmark-start text:name="Texto228"/><text:span text:style-name="T93"><text:text-input text:description="FILLIN">Almoxarifado do 26º BPM, situado na Rua Sérgio Eisemberg, nº 250, Bairro Fênix, Itabira/MG</text:text-input></text:span><text:bookmark-end text:name="Texto228"/><text:span text:style-name="T92">.</text:span></text:p>
        <text:p text:style-name="P19"><text:span text:style-name="T51">7.3.3.1 -</text:span><text:span text:style-name="T66"> Considera-se inaceitável, para todos os fins aqui dispostos, a proposta que não atender às exigências fixadas neste Edital ou determinar preços manifestamente inexequíveis.</text:span></text:p>
        <text:p text:style-name="P19"><text:span text:style-name="T52">7.3.3.2 -</text:span><text:span text:style-name="T66"> Quando necessário, o pregoeiro poderá solicitar ao licitante que demonstre a exequibilidade de seus preços.</text:span></text:p>
        <text:p text:style-name="P19"><text:span text:style-name="T52">7.3.3.3 -</text:span><text:span text:style-name="T66"> O pregoeiro consultará por meio eletrônico, quando for o caso, a situação de regularidade do licitante detentor da melhor proposta perante o Cadastro Geral de Fornecedores – CAGEF, do Sistema Integrado de Administração de Materiais e Serviços, SIAD, nos documentos por ele abrangidos.</text:span></text:p>
        <text:p text:style-name="P19"><text:span text:style-name="T52">7.3.3.4 – </text:span><text:span text:style-name="T66">Relativamente ao licitante não cadastrado, detentor da melhor proposta, deverá ser observado o mesmo procedimento do Item 6, que trata “DA HABILITAÇÃO” quando deverão ser apresentados todos os documentos exigíveis.</text:span></text:p>
        <text:p text:style-name="P17"><text:span text:style-name="T89">7.3.4</text:span><text:span text:style-name="T88"> - Constatado o atendimento pleno às exigências editalícias, será declarado o proponente vencedor.</text:span></text:p>
        <text:p text:style-name="P17"><text:span text:style-name="T89">7.3.5</text:span><text:span text:style-name="T88"> - Se a proposta ou lance de menor valor não for aceitável ou se o licitante não atender às exigências habilitatórias, serão convocados os demais licitantes, na ordem de classificação, para exame de seus documentos de habilitação, até a apuração de uma proposta que atenda ao edital, sendo o respectivo proponente declarado vencedor.</text:span></text:p>
        <text:p text:style-name="P17"><text:span text:style-name="T89">7.3.6</text:span><text:span text:style-name="T88"> - Após a apuração da menor proposta válida, observada a classificação das propostas até o momento, será assegurado às pequenas empresas o direito de preferência à contratação, observadas as seguintes regras: </text:span></text:p>
        <text:p text:style-name="P19"><text:span text:style-name="T51">7</text:span><text:span text:style-name="T66">.</text:span><text:span text:style-name="T51">3.6.1</text:span><text:span text:style-name="T66"> - O pregoeiro convocará através do </text:span><text:span text:style-name="T86">chat</text:span><text:span text:style-name="T66"> a pequena empresa detentora da proposta de menor valor dentre aquelas que estejam na situação de empate, ou seja, cujos valores sejam iguais ou superiores até 5% (cinco por cento) em relação ao valor apresentado pelo proponente vencedor, para que apresente novo lance INFERIOR ao melhor lance, no prazo de 5 (cinco) minutos, sob pena de preclusão do direito de preferência.</text:span></text:p>
        <text:p text:style-name="P19"><text:span text:style-name="T51">7.3.6.2</text:span><text:span text:style-name="T66"> – Realizado novo lance, nos termos do subitem anterior, o pregoeiro examinará a aceitabilidade deste, quanto ao objeto e valor, decidindo motivadamente a respeito.</text:span></text:p>
        <text:p text:style-name="P19"><text:soft-page-break/><text:span text:style-name="T51">7.3.6.3</text:span><text:span text:style-name="T66"> - Sendo aceitável a nova oferta de preço, a confirmação das condições habilitatórias da pequena empresa obedecerá ao procedimento previsto no item 7.3.3.</text:span></text:p>
        <text:p text:style-name="P19"><text:span text:style-name="T51">7.3.6.3.1</text:span><text:span text:style-name="T66"> - Havendo alguma restrição na comprovação da regularidade fiscal, será assegurado o prazo previsto no item 6.2.7.1, para a devida e necessária regularização.</text:span></text:p>
        <text:p text:style-name="P40"><text:span text:style-name="T104">7.3.6.3.2</text:span><text:span text:style-name="T100"> - Se houver a necessidade de abertura do prazo para a pequena empresa regularizar sua documentação fiscal, o pregoeiro deverá suspender a sessão de pregão para o lote específico e registrar no </text:span><text:span text:style-name="T103">chat</text:span><text:span text:style-name="T100"> que todos os presentes ficam, desde logo, intimados a comparecer no dia e horário informados no site </text:span><text:a xlink:type="simple" xlink:href="http://www.compras.mg.gov.br/"><text:span text:style-name="Internet_20_link"><text:span text:style-name="T88">www.compras.mg.gov.br</text:span></text:span></text:a><text:span text:style-name="T100"> para a retomada da sessão de pregão do lote em referência.</text:span></text:p>
        <text:p text:style-name="P14"><text:span text:style-name="T89">7.3.6.4</text:span><text:span text:style-name="T88"> - Constatado o atendimento das exigências fixadas no edital, a pequena empresa será declarada vencedora, sendo-lhe adjudicado o objeto do certame.</text:span></text:p>
        <text:p text:style-name="P14"><text:span text:style-name="T89">7.3.6.5</text:span><text:span text:style-name="T88"> - Se a pequena empresa não apresentar proposta de preços ou não atender às exigências de habilitação, o pregoeiro convocará as pequenas empresas remanescentes que estiverem na situação de empate prevista no subitem 7.3.6.1, na ordem classificatória, para o exercício do mesmo direito.</text:span></text:p>
        <text:p text:style-name="P14"><text:span text:style-name="T89">7.3.6.6</text:span><text:span text:style-name="T88"> - Caso não haja pequena empresa dentro da situação de empate ou não ocorra a apresentação de nova proposta de preço ou não sejam atendidas as exigências documentais de habilitação, o pregoeiro adjudicará o objeto do certame ao licitante originalmente declarado vencedor.</text:span></text:p>
        <text:p text:style-name="P14"><text:span text:style-name="T89">7.3.6.7</text:span><text:span text:style-name="T88"> - O disposto neste item (7.3.6) somente se aplicará quando a melhor oferta válida não tiver sido apresentada por pequena empresa.</text:span></text:p>
        <text:p text:style-name="P14"><text:span text:style-name="T89">7.3.7 </text:span><text:span text:style-name="T88">- Após a aplicação do critério de desempate, se houver, o pregoeiro poderá negociar com o autor da oferta de menor valor com vistas à redução do preço;</text:span></text:p>
        <text:p text:style-name="P14"><text:span text:style-name="T89">7.3.8 - </text:span><text:span text:style-name="T88">Da sessão, o sistema gerará ata circunstanciada, na qual estarão registrados todos os atos do procedimento e as ocorrências relevantes, que estará disponível para consulta no site </text:span><text:a xlink:type="simple" xlink:href="http://www.compras.mg.gov.br/"><text:span text:style-name="Internet_20_link"><text:span text:style-name="T88">www.compras.mg.gov.br</text:span></text:span></text:a><text:span text:style-name="T88">.</text:span></text:p>
        <text:p text:style-name="P46">7.3.9 - Ao final da sessão, o licitante vencedor no lote deverá encaminhar, por fax ou por meio eletrônico, a planilha da Proposta Comercial, conforme modelo constante do Anexo II do edital, contendo a composição do valor do lance vencedor, resultante da negociação com o pregoeiro, observados os critérios definidos no item 5 deste edital.</text:p>
        <text:p text:style-name="P60"/>
        <text:p text:style-name="P51"><text:span text:style-name="T15">8 - DOS RECURSOS</text:span><text:span text:style-name="T24"> </text:span></text:p>
        <text:p text:style-name="P51"><text:span text:style-name="T15">8.1 - </text:span><text:span text:style-name="T23">Declarado o vencedor, qualquer licitante terá o prazo de até 05 (cinco) minutos para manifestar motivadamente, por meio eletrônico, em formulário próprio, a intenção de recorrer, sendo concedido o prazo de 03 (três) dias úteis para apresentação das razões de recurso, ficando os demais licitantes desde logo intimados para apresentar contrarrazões em igual número de dias, que começará a correr do término do prazo do recorrente, sendo lhes assegurada vista imediata dos autos.</text:span></text:p>
        <text:p text:style-name="P51"><text:span text:style-name="T17">8.1.1 - </text:span><text:span text:style-name="T23">Os procedimentos para interposição de recursos, compreendida a manifestação da intenção do licitante durante a sessão pública, e o encaminhamento das razões de recurso e de eventuais contra</text:span><text:span text:style-name="T25">r</text:span><text:span text:style-name="T23">razões pelos demais licitantes, serão realizados exclusivamente por meio do sistema eletrônico, em formulário próprio.</text:span></text:p>
        <text:p text:style-name="P51"><text:span text:style-name="T16">8.1.2 -</text:span><text:span text:style-name="T23"> </text:span><text:span text:style-name="T19">A apresentação de documentos complementares, devidamente identificados, relativos às peças indicadas no subitem anterior, se houver, será efetuada mediante protocolo junto a Secretaria do 26º BPM e encaminhado ao </text:span><text:soft-page-break/><text:span text:style-name="T19">Almoxarifado</text:span><text:bookmark-start text:name="Texto312"/><text:span text:style-name="T19">,</text:span><text:bookmark-end text:name="Texto312"/><text:span text:style-name="T19"> localizado na Rua Sérgio Eisemberg, nº 250, Bairro Fênix, Itabira/MG</text:span><text:bookmark text:name="Texto313"/><text:span text:style-name="T19">, em dia de expediente administrativo no 26º BPM, no horário de 09h00 às 12h00 ou de 14h30 às 18h00, exceto às quartas-feiras, quando o horário será de 09h00 às 12h00, observando-se os prazos previstos no item 8.1.</text:span></text:p>
        <text:p text:style-name="P51"><text:span text:style-name="T11">8.2 - </text:span><text:span text:style-name="T19">Não serão conhecidos os recursos interpostos após os respectivos prazos legais, bem como os que forem enviados por </text:span><text:span text:style-name="T20">Fac-símile</text:span><text:span text:style-name="T19">. </text:span></text:p>
        <text:p text:style-name="P51"><text:span text:style-name="T15">8.3 - </text:span><text:span text:style-name="T23">A falta de manifestação imediata e motivada do licitante, na forma e prazo estabelecidos no subitem 8.1 deste Edital, importará a decadência do direito de interposição de recurso e a adjudicação do objeto da licitação pelo pregoeiro ao vencedor, na própria sessão.</text:span></text:p>
        <text:p text:style-name="P51"><text:span text:style-name="T17">8.4 - </text:span><text:span text:style-name="T23">O recurso contra a decisão do pregoeiro terá efeito suspensivo, exceto quando manifestamente protelatório ou quando o pregoeiro puder decidir de plano</text:span></text:p>
        <text:p text:style-name="P51"><text:span text:style-name="T15">8.5 - </text:span><text:span text:style-name="T23">Os recursos deverão ser decididos no prazo de 05 (cinco) dias úteis. </text:span></text:p>
        <text:p text:style-name="P51"><text:span text:style-name="T15">8.6 -</text:span><text:span text:style-name="T24"> </text:span><text:span text:style-name="T23">O acolhimento de recurso importará na invalidação apenas dos atos insuscetíveis de aproveitamento. </text:span></text:p>
        <text:p text:style-name="P51"><text:span text:style-name="T15">8.7 -</text:span><text:span text:style-name="T24"> </text:span><text:span text:style-name="T23">O resultado do recurso será divulgado mediante afixação no quadro de avisos deste Pregão e comunicado a todos os licitantes via fax ou endereço eletrônico. </text:span></text:p>
        <text:p text:style-name="P78"/>
        <text:p text:style-name="P106">9 - DA ADJUDICAÇÃO E DA HOMOLOGAÇÃO </text:p>
        <text:p text:style-name="P51"><text:span text:style-name="T15">9.1 -</text:span><text:span text:style-name="T24"> </text:span><text:span text:style-name="T23">Inexistindo manifestação recursal, o Pregoeiro adjudicará o objeto da licitação ao licitante vencedor, com a posterior homologação do resultado pela Autoridade Competente. </text:span></text:p>
        <text:p text:style-name="P51"><text:span text:style-name="T15">9.2 -</text:span><text:span text:style-name="T24"> </text:span><text:span text:style-name="T23">Decididos os recursos porventura interpostos, e constatada a regularidade dos atos procedimentais, a Autoridade Competente adjudicará o objeto ao licitante vencedor e homologará o procedimento de licitação. </text:span></text:p>
        <text:p text:style-name="P51"><text:span text:style-name="T15">9.3 - </text:span><text:span text:style-name="T23">Conforme disposto no</text:span><text:span text:style-name="T19"> art. 3º do Decreto Estadual 45.902/12, </text:span><text:span text:style-name="T23">a contratação de bens ou de prestação de serviços só poderão ocorrer com fornecedores cadastrados no Cadastro Geral de Fornecedores (CAGEF). Assim, </text:span><text:span text:style-name="T67">a empresa adjudicada deverá ser cadastrada.</text:span></text:p>
        <text:p text:style-name="P83"/>
        <text:p text:style-name="P83">10 - DO PAGAMENTO</text:p>
        <text:p text:style-name="P51"><text:span text:style-name="T64">10.1 - </text:span><text:span text:style-name="T67">O pagamento será efetuado através do Sistema Integrado de Administração Financeira - SIAFI/MG, através do banco, agência e conta bancária indicada pelo licitante em sua proposta ou na Nota Fiscal, </text:span><text:span text:style-name="T84">no prazo de 30 (trinta) dias corridos, contados a partir da data de recebimento definitivo do (serviço ou material) e aceito pela Comissão Permanente de Recebimento e Avaliação de Materiais (CPARM) do 26º BPM.</text:span></text:p>
        <text:p text:style-name="P51"><text:span text:style-name="T64">10.2 - </text:span><text:span text:style-name="T67">As despesas decorrentes desta licitação correrão por conta da dotação orçamentária, prevista no Plano de Aplicação dos Recursos Orçamentários – PARO/2016:</text:span></text:p>
        <text:p text:style-name="P6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130">Natureza da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131">UO</text:p>
            </table:table-cell>
            <table:table-cell table:style-name="Tabela7.A2" office:value-type="string">
              <text:p text:style-name="P131">FUN</text:p>
            </table:table-cell>
            <table:table-cell table:style-name="Tabela7.A2" office:value-type="string">
              <text:p text:style-name="P131">SUBF</text:p>
            </table:table-cell>
            <table:table-cell table:style-name="Tabela7.A2" office:value-type="string">
              <text:p text:style-name="P131">PRG</text:p>
            </table:table-cell>
            <table:table-cell table:style-name="Tabela7.A2" office:value-type="string">
              <text:p text:style-name="P131">ID/PA</text:p>
            </table:table-cell>
            <table:table-cell table:style-name="Tabela7.A2" office:value-type="string">
              <text:p text:style-name="P131">CA</text:p>
            </table:table-cell>
            <table:table-cell table:style-name="Tabela7.A2" office:value-type="string">
              <text:p text:style-name="P131">C</text:p>
            </table:table-cell>
            <table:table-cell table:style-name="Tabela7.A2" office:value-type="string">
              <text:p text:style-name="P131">GD</text:p>
            </table:table-cell>
            <table:table-cell table:style-name="Tabela7.A2" office:value-type="string">
              <text:p text:style-name="P131">M</text:p>
            </table:table-cell>
            <table:table-cell table:style-name="Tabela7.A2" office:value-type="string">
              <text:p text:style-name="P131">ED</text:p>
            </table:table-cell>
            <table:table-cell table:style-name="Tabela7.K2" office:value-type="string">
              <text:p text:style-name="P131">ITEM</text:p>
            </table:table-cell>
          </table:table-row>
          <table:table-row table:style-name="Tabela7.1">
            <table:table-cell table:style-name="Tabela7.A2" office:value-type="string">
              <text:p text:style-name="P131">1251</text:p>
            </table:table-cell>
            <table:table-cell table:style-name="Tabela7.A2" office:value-type="string">
              <text:p text:style-name="P131">06</text:p>
            </table:table-cell>
            <table:table-cell table:style-name="Tabela7.A2" office:value-type="string">
              <text:p text:style-name="P131">181</text:p>
            </table:table-cell>
            <table:table-cell table:style-name="Tabela7.A2" office:value-type="string">
              <text:p text:style-name="P131">110</text:p>
            </table:table-cell>
            <table:table-cell table:style-name="Tabela7.A2" office:value-type="string">
              <text:p text:style-name="P131">4271</text:p>
            </table:table-cell>
            <table:table-cell table:style-name="Tabela7.A2" office:value-type="string">
              <text:p text:style-name="P131">1</text:p>
            </table:table-cell>
            <table:table-cell table:style-name="Tabela7.A2" office:value-type="string">
              <text:p text:style-name="P131">3</text:p>
            </table:table-cell>
            <table:table-cell table:style-name="Tabela7.A2" office:value-type="string">
              <text:p text:style-name="P131">3</text:p>
            </table:table-cell>
            <table:table-cell table:style-name="Tabela7.A2" office:value-type="string">
              <text:p text:style-name="P131">90</text:p>
            </table:table-cell>
            <table:table-cell table:style-name="Tabela7.A2" office:value-type="string">
              <text:p text:style-name="P131">30</text:p>
            </table:table-cell>
            <table:table-cell table:style-name="Tabela7.K2" office:value-type="string">
              <text:p text:style-name="P131">19</text:p>
            </table:table-cell>
          </table:table-row>
          <table:table-row table:style-name="Tabela7.1">
            <table:table-cell table:style-name="Tabela7.A2" office:value-type="string">
              <text:p text:style-name="P131">1251</text:p>
            </table:table-cell>
            <table:table-cell table:style-name="Tabela7.A2" office:value-type="string">
              <text:p text:style-name="P131">06</text:p>
            </table:table-cell>
            <table:table-cell table:style-name="Tabela7.A2" office:value-type="string">
              <text:p text:style-name="P131">181</text:p>
            </table:table-cell>
            <table:table-cell table:style-name="Tabela7.A2" office:value-type="string">
              <text:p text:style-name="P131">110</text:p>
            </table:table-cell>
            <table:table-cell table:style-name="Tabela7.A2" office:value-type="string">
              <text:p text:style-name="P131">4271</text:p>
            </table:table-cell>
            <table:table-cell table:style-name="Tabela7.A2" office:value-type="string">
              <text:p text:style-name="P131">1</text:p>
            </table:table-cell>
            <table:table-cell table:style-name="Tabela7.A2" office:value-type="string">
              <text:p text:style-name="P131">3</text:p>
            </table:table-cell>
            <table:table-cell table:style-name="Tabela7.A2" office:value-type="string">
              <text:p text:style-name="P131">3</text:p>
            </table:table-cell>
            <table:table-cell table:style-name="Tabela7.A2" office:value-type="string">
              <text:p text:style-name="P131">90</text:p>
            </table:table-cell>
            <table:table-cell table:style-name="Tabela7.A2" office:value-type="string">
              <text:p text:style-name="P131">30</text:p>
            </table:table-cell>
            <table:table-cell table:style-name="Tabela7.K2" office:value-type="string">
              <text:p text:style-name="P131">22</text:p>
            </table:table-cell>
          </table:table-row>
          <text:soft-page-break/>
          <table:table-row table:style-name="Tabela7.1">
            <table:table-cell table:style-name="Tabela7.A2" office:value-type="string">
              <text:p text:style-name="P131">1251</text:p>
            </table:table-cell>
            <table:table-cell table:style-name="Tabela7.A2" office:value-type="string">
              <text:p text:style-name="P131">06</text:p>
            </table:table-cell>
            <table:table-cell table:style-name="Tabela7.A2" office:value-type="string">
              <text:p text:style-name="P131">181</text:p>
            </table:table-cell>
            <table:table-cell table:style-name="Tabela7.A2" office:value-type="string">
              <text:p text:style-name="P131">110</text:p>
            </table:table-cell>
            <table:table-cell table:style-name="Tabela7.A2" office:value-type="string">
              <text:p text:style-name="P131">4271</text:p>
            </table:table-cell>
            <table:table-cell table:style-name="Tabela7.A2" office:value-type="string">
              <text:p text:style-name="P131">1</text:p>
            </table:table-cell>
            <table:table-cell table:style-name="Tabela7.A2" office:value-type="string">
              <text:p text:style-name="P131">3</text:p>
            </table:table-cell>
            <table:table-cell table:style-name="Tabela7.A2" office:value-type="string">
              <text:p text:style-name="P131">3</text:p>
            </table:table-cell>
            <table:table-cell table:style-name="Tabela7.A2" office:value-type="string">
              <text:p text:style-name="P131">90</text:p>
            </table:table-cell>
            <table:table-cell table:style-name="Tabela7.A2" office:value-type="string">
              <text:p text:style-name="P131">30</text:p>
            </table:table-cell>
            <table:table-cell table:style-name="Tabela7.K2" office:value-type="string">
              <text:p text:style-name="P131">25</text:p>
            </table:table-cell>
          </table:table-row>
        </table:table>
        <text:p text:style-name="P49"/>
        <text:p text:style-name="P81">11 - DAS SANÇÕES ADMINISTRATIVAS</text:p>
        <text:p text:style-name="P116"><text:span text:style-name="T18">11.1 - </text:span><text:span text:style-name="T29">Na forma prevista no artigo 12, da Lei Estadual nº 14.167/02, garantida a ampla defesa, poderá ser aplicada sanção de impedimento de licitar e contratar com órgãos e entidades da Administração Estadual, àquele licitante que:</text:span></text:p>
        <text:p text:style-name="P118">a) Apresentar documentação falsa;</text:p>
        <text:p text:style-name="P118">b) Deixar de apresentar documentação exigida para o certame;</text:p>
        <text:p text:style-name="P118">c) Ensejar o retardamento da execução do objeto da licitação;</text:p>
        <text:p text:style-name="P118">d) Não mantiver a proposta;</text:p>
        <text:p text:style-name="P118">e) Comportar-se de modo inidôneo; ou </text:p>
        <text:p text:style-name="P119">f) Cometer fraude fiscal.</text:p>
        <text:p text:style-name="P62"/>
        <text:p text:style-name="P73">12 - DISPOSIÇÕES GERAIS</text:p>
        <text:p text:style-name="P52"><text:span text:style-name="T57">12.1 - </text:span><text:span text:style-name="T134">Este edital deverá ser lido e interpretado na íntegra, e após o encaminhamento da proposta não serão aceitas alegações de desconhecimento.</text:span><text:span text:style-name="T66"> </text:span></text:p>
        <text:p text:style-name="P51"><text:span text:style-name="T52">12.2 -</text:span><text:span text:style-name="T66"> Na contagem dos prazos estabelecidos para o presente certame:</text:span></text:p>
        <text:p text:style-name="P51"><text:span text:style-name="T52">12.2.1 -</text:span><text:span text:style-name="T66"> Exclui-se o dia do início e inclui-se o dia do vencimento, e consideram-se os dias consecutivos;</text:span></text:p>
        <text:p text:style-name="P51"><text:span text:style-name="T52">12.2.2 -</text:span><text:span text:style-name="T66">Só se iniciam e expiram os prazos em dia de expediente no órgão ou entidade.</text:span></text:p>
        <text:p text:style-name="P38"><text:span text:style-name="T37">12.3 -</text:span><text:span text:style-name="T39"> Até o quinto dia após a publicação do aviso do edital, contado na forma do subitem anterior, qualquer pessoa, inclusive o licitante, poderá solicitar esclarecimentos ou impugnar o ato convocatório desta licitação.</text:span></text:p>
        <text:p text:style-name="P38"><text:span text:style-name="T37">12.3.1 -</text:span><text:span text:style-name="T39"> Caberá ao pregoeiro decidir sobre a impugnação no prazo de 24 (vinte e quatro) horas, contado da sua protocolização, de acordo com o § 1º do art. 11 do Decreto Estadual nº 44.786/08.</text:span></text:p>
        <text:p text:style-name="P10"><text:span text:style-name="T33">12.3.2 - </text:span><text:span text:style-name="T31">A impugnação deverá ser ap</text:span><text:span text:style-name="T30">resentada por escrito, em envelope fechado, e endereçada ao Almoxarifado do 26º BPM, conforme endereço indicado no item anterior, em dia de expediente administrativo na Administração Militar, de segunda a sexta-feira, das 09h00 às 13h00 ou de 14h30 às 18h00, exceto às quartas-feiras, quando o horário será das 09h00 às 13h00, sob a seguinte forma:</text:span></text:p>
        <text:p text:style-name="P13"/>
        <table:table table:name="Tabela8" table:style-name="Tabela8">
          <table:table-column table:style-name="Tabela8.A"/>
          <table:table-row table:style-name="Tabela8.1">
            <table:table-cell table:style-name="Tabela8.A1" office:value-type="string">
              <text:p text:style-name="P36">À Polícia Militar de Minas Gerais</text:p>
              <text:p text:style-name="P35">Almoxarifado do 26º BPM</text:p>
              <text:p text:style-name="P35">Rua Sérgio Eisemberg, nº 250, Bairro Fênix, Itabira/MG.</text:p>
              <text:p text:style-name="P32"><text:span text:style-name="T42">Assunto: Impugnação do Edital de Pregão Eletrônico nº </text:span><text:span text:style-name="T43">06/</text:span><text:span text:style-name="T42">2017</text:span></text:p>
              <text:p text:style-name="P35">Nome ou Razão Social:_________________________CPF ou CNPJ: _______</text:p>
              <text:p text:style-name="P35">Endereço:__________________________________________</text:p>
              <text:p text:style-name="P35">Telefone:__________________e-mail:_________________ <text:s text:c="19"/>Fax:_______</text:p>
            </table:table-cell>
          </table:table-row>
        </table:table>
        <text:p text:style-name="P32"><text:soft-page-break/></text:p>
        <text:p text:style-name="P32"><text:span text:style-name="T35">12.4 –</text:span><text:span text:style-name="T32"> O documento referido no subitem anterior deverá ser assinada pelo cidadão ou pelo licitante, acompanhada de cópia de seu documento de identificação e CPF, ou pelo representante legal ou credenciado do licitante, com indicação de sua razão social, número do CNPJ e endereço, do documento de identificação e CPF do signatário e comprovante do poder de representação legal (contrato social, se sócio, contrato social e procuração</text:span><text:span text:style-name="T102">, se procurador, somente procuração, se pública).</text:span></text:p>
        <text:p text:style-name="P33"><text:span text:style-name="T107">12.4 -</text:span><text:span text:style-name="T118"> Os pedidos de esclarecimentos, obedecido ao prazo do item 12.3, deverão ser encaminhados ao Almoxarifado do 26º BPM, através do e-mail: 26bpm</text:span><text:span text:style-name="T119">-almox</text:span><text:span text:style-name="Internet_20_link"><text:span text:style-name="T88">@pmmg.mg.gov.br</text:span></text:span><text:span text:style-name="T119"> </text:span><text:span text:style-name="T118">ou pelo fax de nº (31) 3067-6044 (secretaria).</text:span></text:p>
        <text:p text:style-name="P34"><text:span text:style-name="T35">12.4.1 -</text:span><text:span text:style-name="T44"> Os interessados nos pedidos de esclarecimento devem identificar-se conforme as exigências do 12.4.</text:span></text:p>
        <text:p text:style-name="P32"><text:span text:style-name="T34">12.4.2 - </text:span><text:span text:style-name="T44">As respostas dos esclarecimentos solicitados serão disponibilizados aos interessados através de e-mail ou fax.</text:span></text:p>
        <text:p text:style-name="P33"><text:span text:style-name="T35">12.5 -</text:span><text:span text:style-name="T44"> Decairá do direito de impugnar os termos do edital, na esfera administrativa, aqueles que deixarem de respeitar a forma e o prazo definidos nos itens anteriores, conforme disposto no § 4º do art.11 do Decreto Estadual nº 44.786/08.</text:span></text:p>
        <text:p text:style-name="P32"><text:span text:style-name="T34">12.6 - </text:span><text:span text:style-name="T44">Será designada nova data para a realização do certame quando:</text:span></text:p>
        <text:p text:style-name="P32"><text:span text:style-name="T34">12.6.1 -</text:span><text:span text:style-name="T44"> For acolhida a impugnação contra o ato convocatório.</text:span></text:p>
        <text:p text:style-name="P32"><text:span text:style-name="T35">12.6.2 <text:s/>- </text:span><text:span text:style-name="T44">O pregoeiro não responder dentro do prazo estabelecido no subitem 12.3.1.</text:span></text:p>
        <text:p text:style-name="P32"><text:span text:style-name="T34">12.6.3 -</text:span><text:span text:style-name="T44"> Houver qualquer modificação no ato convocatório, exceto quando a alteração não afetar a formulação das propostas.</text:span></text:p>
        <text:p text:style-name="P32"><text:span text:style-name="T34">12.7 -</text:span><text:span text:style-name="T44"> A designação de nova data exige divulgação pelo mesmo instrumento em que se deu aquela do texto original.</text:span></text:p>
        <text:p text:style-name="P32"><text:span text:style-name="T35">12.8 -</text:span><text:span text:style-name="T44"> É facultado ao Pregoeiro ou à Autoridade Superior em qualquer fase do julgamento promover diligência destinada a esclarecer ou complementar a instrução do processo e a aferição do ofertado, bem como solicitar a Órgãos competentes a elaboração de pareceres técnicos destinados a fundamentar as decisões.</text:span></text:p>
        <text:p text:style-name="P32"><text:span text:style-name="T35">12.9 -</text:span><text:span text:style-name="T44"> É vedado ao licitante retirar sua proposta ou parte dela após aberta a sessão do pregão.</text:span></text:p>
        <text:p text:style-name="P32"><text:span text:style-name="T35">12.10 -</text:span><text:span text:style-name="T44"> É vedado a subcontratação do objeto desta licitação, a exceção das adaptações nas viaturas</text:span></text:p>
        <text:p text:style-name="P32"><text:span text:style-name="T34">12.11 - </text:span><text:span text:style-name="T45">O objeto da presente licitação poderá sofrer acréscimos ou supressões conforme previsto no parágrafo 1º do art. 65 da Lei Federal nº 8.666/93.</text:span></text:p>
        <text:p text:style-name="P128"><text:span text:style-name="T18">12.12 -</text:span><text:span text:style-name="T29"> A presente licitação somente poderá ser revogada por razões de interesse público, decorrente de fato superveniente devidamente comprovado, ou anulada, em todo ou em parte, por ilegalidade de ofício ou por provocação de terceiros, mediante parecer escrito e devidamente comprovado.</text:span></text:p>
        <text:p text:style-name="P32"><text:span text:style-name="T34">12.13 - </text:span><text:span text:style-name="T44">O Pregoeiro, no interesse da Administração, no julgamento das propostas e da habilitação, poderá sanar erros ou falhas que não alterem a substância das propostas, dos documentos e de sua validade jurídica, mediante despacho fundamentado, com validade e eficácia, e acessível a todos os interessados, bem como relevar </text:span><text:soft-page-break/><text:span text:style-name="T44">omissões puramente formais observadas na documentação e proposta, desde que não contrariem a legislação vigente e não comprometam a lisura da licitação, sendo possível a promoção de diligência destinada a esclarecer ou a complementar a instrução do processo.</text:span></text:p>
        <text:p text:style-name="P32"><text:span text:style-name="T34">12.13 -</text:span><text:span text:style-name="T44"> Todos os atos da fase externa do pregão eletrônico deverão ser realizados eletronicamente.</text:span></text:p>
        <text:p text:style-name="P32"><text:span text:style-name="T34">12.14 - </text:span><text:span text:style-name="T44">É responsabilidade do licitante acompanhar as operações no sistema eletrônico durante a sessão pública do pregão, assumindo o ônus decorrente da perda de negócios se não atender a quaisquer mensagens emitidas pelo pregoeiro ou pelo sistema, ou de sua desconexão.</text:span></text:p>
        <text:p text:style-name="P32"><text:span text:style-name="T34">12.15 - </text:span><text:span text:style-name="T32">Informações complementares</text:span><text:span text:style-name="T44"> que visem a obter maiores esclarecimentos sobre a presente licitação serão prestadas pelo Pregoeiro, no horário de 09:00 às 12:00 ou de 14h30 às 18:00, de segunda à sexta-feira, exceto às quartas-feiras, quando o horário será de 09:00 às 12:00, p</text:span><text:span text:style-name="T32">elo Fax (31) 3067-6044 </text:span><text:span text:style-name="T44">ou pelo e-mail: </text:span><text:span text:style-name="T46">26bpm-almox</text:span><text:span text:style-name="T47"> </text:span><text:span text:style-name="Internet_20_link"><text:span text:style-name="T96">@pmmg.mg.gov.br</text:span></text:span><text:span text:style-name="Internet_20_link"><text:span text:style-name="T44">.</text:span></text:span></text:p>
        <text:p text:style-name="P52"><text:span text:style-name="T26">12.16 -</text:span><text:span text:style-name="T27"> Este edital encontra-se disponível gratuitamente no site </text:span><text:a xlink:type="simple" xlink:href="https://www1.compras.mg.gov.br/processocompra/pregao/consulta/consultaPregoes.html#2"><text:span text:style-name="Internet_20_link"><text:span text:style-name="T73">www.compras.mg.gov.br</text:span></text:span></text:a><text:span text:style-name="T27"> ou poderá ser obtido no Almoxarifado do 26º BPM, situado na </text:span><text:span text:style-name="T28">Rua Sérgio Eisemberg, nº 250, Bairro Fênix, Itabira/MG, </text:span><text:span text:style-name="T27">mediante pagamento de R$ 0,20 (vinte centavos) por folha, para cobrir os custos com sua reprodução, e será fornecido mediante a apresentação do comprovante de pagamento do Documento de Arrecadação Estadual - DAE, devidamente autenticada por banco credenciado pelo Estado de Minas Gerais.</text:span><text:bookmark text:name="__RefHeading__3505_209314862"/></text:p>
        <text:p text:style-name="P84"/>
        <text:p text:style-name="P84">13 - SÃO ANEXOS DESTE EDITAL:</text:p>
        <text:p text:style-name="P69">Anexo I<text:tab/><text:tab/>– Termo de referência (Especificações Técnicas e Condições comerciais). </text:p>
        <text:p text:style-name="P69">Anexo II <text:tab/>– Modelo de Proposta Comercial. </text:p>
        <text:p text:style-name="P69">Anexo III<text:tab/>– Modelo de Credenciamento/Procuração.</text:p>
        <text:p text:style-name="P71">Itabira MG, <text:span text:style-name="T141">18 </text:span>de Setembro de 2017.</text:p>
        <text:p text:style-name="P69"/>
        <text:p text:style-name="P69"/>
        <text:p text:style-name="P69"/>
        <text:p text:style-name="P21">Hudson Matos Ferraz Júnior, Ten Cel PM</text:p>
        <text:p text:style-name="P70">Ordenador de Despesas</text:p>
        <text:p text:style-name="P79"/>
        <text:p text:style-name="P82"/>
        <text:p text:style-name="P82"/>
        <text:p text:style-name="P82"/>
        <text:p text:style-name="P82"/>
        <text:p text:style-name="P82"/>
        <text:p text:style-name="P82"/>
        <text:p text:style-name="P82"/>
        <text:p text:style-name="P82"/>
        <text:p text:style-name="P82"/>
        <text:p text:style-name="P82"/>
        <text:p text:style-name="P82"><text:soft-page-break/>ANEXO I</text:p>
        <text:p text:style-name="P82">TERMO DE REFERÊNCIA</text:p>
        <text:p text:style-name="P85">ESPECIFICAÇÕES TÉCNICAS E CONDIÇÕES COMERCIAIS</text:p>
        <text:p text:style-name="P50"><text:span text:style-name="T64">PREGÃO ELETRÔNICO PROCESSO Nº 1253152</text:span><text:span text:style-name="T57">/34/2017 - 26º BPM.</text:span></text:p>
        <text:p text:style-name="P64"/>
        <text:p text:style-name="P52"><text:span text:style-name="T57">1 </text:span><text:span text:style-name="T64">OBJETO</text:span></text:p>
        <text:p text:style-name="P107">Aquisição de materiais de construção, de pintura, equipamentos de segurança e estruturas metálicas diversas para revitalização <text:s/>na intendência e na cela do 26º BPM.</text:p>
        <text:p text:style-name="P101"/>
        <text:p text:style-name="P101">Justificativa</text:p>
        <text:p text:style-name="P102">Necessidade de instalação de telhado na entrada da intendência do 26º BPM.</text:p>
        <text:p text:style-name="P102">Necessidade de revitalização <text:s/>da cela do 26º BPM dentro dos padrões exigidos por norma.</text:p>
        <text:p text:style-name="P123"/>
        <text:p text:style-name="P81">2 CONDIÇÕES COMERCIAIS</text:p>
        <text:p text:style-name="P52"><text:span text:style-name="T64">2.1 </text:span><text:span text:style-name="T83">Local da entrega dos materiais adquiridos: 26º BPM - Rua Sérgio Eisemberg, nº 250, Bairro Fênix, Itabira MG, CEP 35901-224.</text:span></text:p>
        <text:p text:style-name="P55"><text:span text:style-name="T57">2.2 </text:span><text:span text:style-name="T85">Prazo de pagamento: </text:span><text:span text:style-name="T84">Até 30 (trinta) dias após a entrega da Nota Fiscal.</text:span></text:p>
        <text:p text:style-name="P52"><text:span text:style-name="T59">2.3 </text:span><text:span text:style-name="T67">Os materiais deverão atender as especificações técnicas e seguir o padrão de qualidade.</text:span></text:p>
        <text:p text:style-name="P52"><text:span text:style-name="T59">2.4 </text:span><text:span text:style-name="T67">O prazo para entrega dos materiais será de 10 (dez) dias corridos após o recebimento da nota de empenho.</text:span></text:p>
        <text:p text:style-name="P56"><text:span text:style-name="T64">2.5 VISITA TÉCNICA:</text:span><text:span text:style-name="T66"> Não.</text:span></text:p>
        <text:p text:style-name="P55"><text:span text:style-name="T64">2.6 CONTRATO OBRIGATÓRIO: </text:span><text:span text:style-name="T74">Não.</text:span></text:p>
        <text:p text:style-name="P91"/>
        <text:p text:style-name="P80">3 DESCRIÇÃO – <text:span text:style-name="T142">Lote ùnico</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97">ITEM</text:p>
            </table:table-cell>
            <table:table-cell table:style-name="Tabela9.A1" office:value-type="string">
              <text:p text:style-name="P97">QUANT.</text:p>
            </table:table-cell>
            <table:table-cell table:style-name="Tabela9.A1" office:value-type="string">
              <text:p text:style-name="P97">UNID.</text:p>
            </table:table-cell>
            <table:table-cell table:style-name="Tabela9.A1" office:value-type="string">
              <text:p text:style-name="P97">DESCRIÇÃO</text:p>
            </table:table-cell>
          </table:table-row>
          <table:table-row table:style-name="Tabela9.1">
            <table:table-cell table:style-name="Tabela9.A2" office:value-type="string">
              <text:p text:style-name="P97">01</text:p>
            </table:table-cell>
            <table:table-cell table:style-name="Tabela9.A2" office:value-type="string">
              <text:p text:style-name="P97">05</text:p>
            </table:table-cell>
            <table:table-cell table:style-name="Tabela9.A2" office:value-type="string">
              <text:p text:style-name="P97">Unid.</text:p>
            </table:table-cell>
            <table:table-cell table:style-name="Tabela9.A2" office:value-type="string">
              <text:p text:style-name="P97">PERFIL ESTRUTURAL DE FERRO - FORMATO: U; MEDIDAS: 17MM X 50MM X 100MM – BARRA DE 6 METROS</text:p>
            </table:table-cell>
          </table:table-row>
          <table:table-row table:style-name="Tabela9.1">
            <table:table-cell table:style-name="Tabela9.A2" office:value-type="string">
              <text:p text:style-name="P97">02</text:p>
            </table:table-cell>
            <table:table-cell table:style-name="Tabela9.A2" office:value-type="string">
              <text:p text:style-name="P97">04</text:p>
            </table:table-cell>
            <table:table-cell table:style-name="Tabela9.A2" office:value-type="string">
              <text:p text:style-name="P97">Unid.</text:p>
            </table:table-cell>
            <table:table-cell table:style-name="Tabela9.A2" office:value-type="string">
              <text:p text:style-name="P97">TELHA - MATERIA PRIMA: ACO GALVANIZADO; TIPO: TRAPEZOIDAL; DIMENSAO: 100CM LARGURA X 425CM COMPRIMENTO X 5MM ESPESSURA; COR: NATURAL</text:p>
            </table:table-cell>
          </table:table-row>
          <table:table-row table:style-name="Tabela9.1">
            <table:table-cell table:style-name="Tabela9.A2" office:value-type="string">
              <text:p text:style-name="P97">03</text:p>
            </table:table-cell>
            <table:table-cell table:style-name="Tabela9.A2" office:value-type="string">
              <text:p text:style-name="P97">02</text:p>
            </table:table-cell>
            <table:table-cell table:style-name="Tabela9.A2" office:value-type="string">
              <text:p text:style-name="P97">Kg</text:p>
            </table:table-cell>
            <table:table-cell table:style-name="Tabela9.A2" office:value-type="string">
              <text:p text:style-name="P97">ELETRODO DE SOLDAGEM - MEDIDAS: 2,5 MM, 46.00 - RUTILICO - NORMA AWS 6013; APLICACAO: SOLDAGEM DE ACO DE BAIXO CARBONO EM SERRALHERIAS</text:p>
            </table:table-cell>
          </table:table-row>
          <table:table-row table:style-name="Tabela9.1">
            <table:table-cell table:style-name="Tabela9.A2" office:value-type="string">
              <text:p text:style-name="P97">04</text:p>
            </table:table-cell>
            <table:table-cell table:style-name="Tabela9.A2" office:value-type="string">
              <text:p text:style-name="P97">15</text:p>
            </table:table-cell>
            <table:table-cell table:style-name="Tabela9.A2" office:value-type="string">
              <text:p text:style-name="P97">Unid.</text:p>
            </table:table-cell>
            <table:table-cell table:style-name="Tabela9.A2" office:value-type="string">
              <text:p text:style-name="P97">DISCO DE POLICORTE MATERIA-PRIMA: FIBRA DE VIDRO; MEDIDAS: 4 1/2 X 3/64 X 7/8 POLEGADA; APLICACAO: CORTE DE FERRO E ACO</text:p>
            </table:table-cell>
          </table:table-row>
          <table:table-row table:style-name="Tabela9.1">
            <table:table-cell table:style-name="Tabela9.A2" office:value-type="string">
              <text:p text:style-name="P97">05</text:p>
            </table:table-cell>
            <table:table-cell table:style-name="Tabela9.A2" office:value-type="string">
              <text:p text:style-name="P97">12</text:p>
            </table:table-cell>
            <table:table-cell table:style-name="Tabela9.A2" office:value-type="string">
              <text:p text:style-name="P97">Unid.</text:p>
            </table:table-cell>
            <table:table-cell table:style-name="Tabela9.A2" office:value-type="string">
              <text:p text:style-name="P97">PARAFUSO SEXTAVADO - MATERIA-PRIMA: FERRO GALVANIZADO; ROSCA: SOBERBA; MEDIDAS: 1/4 POLEGADA X 50MM</text:p>
            </table:table-cell>
          </table:table-row>
          <table:table-row table:style-name="Tabela9.1">
            <table:table-cell table:style-name="Tabela9.A2" office:value-type="string">
              <text:p text:style-name="P97">06</text:p>
            </table:table-cell>
            <table:table-cell table:style-name="Tabela9.A2" office:value-type="string">
              <text:p text:style-name="P97">05</text:p>
            </table:table-cell>
            <table:table-cell table:style-name="Tabela9.A2" office:value-type="string">
              <text:p text:style-name="P97">Lata de 900ML</text:p>
            </table:table-cell>
            <table:table-cell table:style-name="Tabela9.A2" office:value-type="string">
              <text:p text:style-name="P97">AGUARRAS - COMPOSICAO: BASE DE SOLVENTES ALIFATICOS E AROMATICOS; INDICACAO: DILUIR ESMALTES SINTETICOS VERNIZES DE RESINA</text:p>
            </table:table-cell>
          </table:table-row>
          <table:table-row table:style-name="Tabela9.1">
            <table:table-cell table:style-name="Tabela9.A2" office:value-type="string">
              <text:p text:style-name="P97">07</text:p>
            </table:table-cell>
            <table:table-cell table:style-name="Tabela9.A2" office:value-type="string">
              <text:p text:style-name="P97">02</text:p>
            </table:table-cell>
            <table:table-cell table:style-name="Tabela9.A2" office:value-type="string">
              <text:p text:style-name="P97">Unid.</text:p>
            </table:table-cell>
            <table:table-cell table:style-name="Tabela9.A2" office:value-type="string">
              <text:p text:style-name="P97">FECHADURA - MATERIA-PRIMA: EM ACO INOX; TIPO: TETRA CHAVE; UTILIZACAO: PORTA</text:p>
            </table:table-cell>
          </table:table-row>
          <table:table-row table:style-name="Tabela9.1">
            <table:table-cell table:style-name="Tabela9.A2" office:value-type="string">
              <text:p text:style-name="P97">08</text:p>
            </table:table-cell>
            <table:table-cell table:style-name="Tabela9.A2" office:value-type="string">
              <text:p text:style-name="P97">02</text:p>
            </table:table-cell>
            <table:table-cell table:style-name="Tabela9.A2" office:value-type="string">
              <text:p text:style-name="P97">Unid.</text:p>
            </table:table-cell>
            <table:table-cell table:style-name="Tabela9.A2" office:value-type="string">
              <text:p text:style-name="P97">FECHADURA - MATERIA PRIMA: ACO INOXIDAVEL; TIPO: SOBREPOR; APLICACAO: PORTAO</text:p>
            </table:table-cell>
          </table:table-row>
          <table:table-row table:style-name="Tabela9.1">
            <table:table-cell table:style-name="Tabela9.A2" office:value-type="string">
              <text:p text:style-name="P97">09</text:p>
            </table:table-cell>
            <table:table-cell table:style-name="Tabela9.A2" office:value-type="string">
              <text:p text:style-name="P97">06</text:p>
            </table:table-cell>
            <table:table-cell table:style-name="Tabela9.A2" office:value-type="string">
              <text:p text:style-name="P97">Metros</text:p>
            </table:table-cell>
            <table:table-cell table:style-name="Tabela9.A2" office:value-type="string">
              <text:p text:style-name="P97">CALHA - TIPO: COLONIAL; CORTE: 50; MATERIA-PRIMA: CHAPA DE ACO GALVANIZADO NR.26</text:p>
            </table:table-cell>
          </table:table-row>
          <text:soft-page-break/>
          <table:table-row table:style-name="Tabela9.1">
            <table:table-cell table:style-name="Tabela9.A2" office:value-type="string">
              <text:p text:style-name="P97">10</text:p>
            </table:table-cell>
            <table:table-cell table:style-name="Tabela9.A2" office:value-type="string">
              <text:p text:style-name="P97">02</text:p>
            </table:table-cell>
            <table:table-cell table:style-name="Tabela9.A2" office:value-type="string">
              <text:p text:style-name="P97">Unid.</text:p>
            </table:table-cell>
            <table:table-cell table:style-name="Tabela9.A2" office:value-type="string">
              <text:p text:style-name="P97">OCULOS DE SEGURANCA - MATERIA-PRIMA: PLASTICO RESISTENTE; FINALIDADE: PROTECAO CONTRA IMPACTO; LENTE: EM POLICARBONATO ANTIEMBACANTE; ABAS: LARGAS PARA MAIOR PROTECAO; FIXACAO: ALCA PARA FIXACAO NAS ORELHAS</text:p>
            </table:table-cell>
          </table:table-row>
          <table:table-row table:style-name="Tabela9.1">
            <table:table-cell table:style-name="Tabela9.A2" office:value-type="string">
              <text:p text:style-name="P97">11</text:p>
            </table:table-cell>
            <table:table-cell table:style-name="Tabela9.A2" office:value-type="string">
              <text:p text:style-name="P97">04</text:p>
            </table:table-cell>
            <table:table-cell table:style-name="Tabela9.A2" office:value-type="string">
              <text:p text:style-name="P97">Unid.</text:p>
            </table:table-cell>
            <table:table-cell table:style-name="Tabela9.A2" office:value-type="string">
              <text:p text:style-name="P97">CADEADO - TIPO: COMUM; FECHAMENTO: SIMPLES; TRAVAMENTO: SIMPLES; TAMANHO: 35MM; HASTE: CURTA; MATERIA PRIMA: BRONZE</text:p>
            </table:table-cell>
          </table:table-row>
          <table:table-row table:style-name="Tabela9.1">
            <table:table-cell table:style-name="Tabela9.A2" office:value-type="string">
              <text:p text:style-name="P97">12</text:p>
            </table:table-cell>
            <table:table-cell table:style-name="Tabela9.A2" office:value-type="string">
              <text:p text:style-name="P97">04</text:p>
            </table:table-cell>
            <table:table-cell table:style-name="Tabela9.A2" office:value-type="string">
              <text:p text:style-name="P97">Unid.</text:p>
            </table:table-cell>
            <table:table-cell table:style-name="Tabela9.A2" office:value-type="string">
              <text:p text:style-name="P97">CADEADO - TIPO: COMUM; FECHAMENTO: SIMPLES; TRAVAMENTO: SIMPLES; TAMANHO: 20MM; HASTE: CURTA; MATERIA PRIMA: BRONZE</text:p>
            </table:table-cell>
          </table:table-row>
          <table:table-row table:style-name="Tabela9.1">
            <table:table-cell table:style-name="Tabela9.A2" office:value-type="string">
              <text:p text:style-name="P97">13</text:p>
            </table:table-cell>
            <table:table-cell table:style-name="Tabela9.A2" office:value-type="string">
              <text:p text:style-name="P97">03</text:p>
            </table:table-cell>
            <table:table-cell table:style-name="Tabela9.A2" office:value-type="string">
              <text:p text:style-name="P97">Unid.</text:p>
            </table:table-cell>
            <table:table-cell table:style-name="Tabela9.A2" office:value-type="string">
              <text:p text:style-name="P97">DISCO DE CORTE - MATERIA-PRIMA: ACO DIAMANTADO; MEDIDAS: 110MM; APLICACAO: CERAMICA</text:p>
            </table:table-cell>
          </table:table-row>
          <table:table-row table:style-name="Tabela9.1">
            <table:table-cell table:style-name="Tabela9.A2" office:value-type="string">
              <text:p text:style-name="P97">14</text:p>
            </table:table-cell>
            <table:table-cell table:style-name="Tabela9.A2" office:value-type="string">
              <text:p text:style-name="P97">02</text:p>
            </table:table-cell>
            <table:table-cell table:style-name="Tabela9.A2" office:value-type="string">
              <text:p text:style-name="P97">Par</text:p>
            </table:table-cell>
            <table:table-cell table:style-name="Tabela9.A2" office:value-type="string">
              <text:p text:style-name="P97">LUVA DE RASPA - TAMANHO: M; CANO: MEDIO</text:p>
            </table:table-cell>
          </table:table-row>
          <table:table-row table:style-name="Tabela9.1">
            <table:table-cell table:style-name="Tabela9.A2" office:value-type="string">
              <text:p text:style-name="P97">15</text:p>
            </table:table-cell>
            <table:table-cell table:style-name="Tabela9.A2" office:value-type="string">
              <text:p text:style-name="P97">01</text:p>
            </table:table-cell>
            <table:table-cell table:style-name="Tabela9.A2" office:value-type="string">
              <text:p text:style-name="P97">Unid.</text:p>
            </table:table-cell>
            <table:table-cell table:style-name="Tabela9.A2" office:value-type="string">
              <text:p text:style-name="P97">AVENTAL DE SEGURANCA - MATERIA-PRIMA: RASPA DE COURO; REVESTIMENTO: SEM REVESTIMENTO; TAMANHO: MEDIO</text:p>
            </table:table-cell>
          </table:table-row>
          <table:table-row table:style-name="Tabela9.1">
            <table:table-cell table:style-name="Tabela9.A2" office:value-type="string">
              <text:p text:style-name="P97">16</text:p>
            </table:table-cell>
            <table:table-cell table:style-name="Tabela9.A2" office:value-type="string">
              <text:p text:style-name="P97">01</text:p>
            </table:table-cell>
            <table:table-cell table:style-name="Tabela9.A2" office:value-type="string">
              <text:p text:style-name="P97">Par </text:p>
            </table:table-cell>
            <table:table-cell table:style-name="Tabela9.A2" office:value-type="string">
              <text:p text:style-name="P97">CALCADO DE SEGURANCA - MODELO: BOTINA CANO MEDIO; CABEDAL: COURO; COR: PRETO; ENTRESSOLA: POLIURETANO (PU); BIQUEIRA: COM BICO COMPOSITE; FORRO: SINTETICO; ALMA: NAO APLICAVEL; SOLA: BIDENSIDADE; PALMILHA: COMPOSITE; CADARCO: COM CADARCO; GRAVACAO: COM GRAVACAO DO CERTIFICADO MINISTERIO DO TRABALHO, NÚMERO 41</text:p>
            </table:table-cell>
          </table:table-row>
          <table:table-row table:style-name="Tabela9.1">
            <table:table-cell table:style-name="Tabela9.A2" office:value-type="string">
              <text:p text:style-name="P97">17</text:p>
            </table:table-cell>
            <table:table-cell table:style-name="Tabela9.A2" office:value-type="string">
              <text:p text:style-name="P97">01</text:p>
            </table:table-cell>
            <table:table-cell table:style-name="Tabela9.A2" office:value-type="string">
              <text:p text:style-name="P97">Par </text:p>
            </table:table-cell>
            <table:table-cell table:style-name="Tabela9.A2" office:value-type="string">
              <text:p text:style-name="P97"><text:span text:style-name="T138">CALCADO DE SEGURANCA - MODELO: BOTINA CANO MEDIO; CABEDAL: COURO; COR: PRETO; ENTRESSOLA: POLIURETANO (PU); BIQUEIRA: COM BICO COMPOSITE; FORRO: SINTETICO; ALMA: NAO APLICAVEL; SOLA: BIDENSIDADE; PALMILHA: COMPOSITE; CADARCO: COM CADARCO; GRAVACAO: COM GRAVACAO DO CERTIFICADO MINISTERIO DO TRABALHO, </text:span><text:span text:style-name="T139">NÚMERO 39</text:span></text:p>
            </table:table-cell>
          </table:table-row>
          <table:table-row table:style-name="Tabela9.1">
            <table:table-cell table:style-name="Tabela9.A2" office:value-type="string">
              <text:p text:style-name="P97">18</text:p>
            </table:table-cell>
            <table:table-cell table:style-name="Tabela9.A2" office:value-type="string">
              <text:p text:style-name="P97">03</text:p>
            </table:table-cell>
            <table:table-cell table:style-name="Tabela9.A2" office:value-type="string">
              <text:p text:style-name="P97">Lata 3,6 litros</text:p>
            </table:table-cell>
            <table:table-cell table:style-name="Tabela9.A2" office:value-type="string">
              <text:p text:style-name="P97">ESMALTE SINTETICO - ACABAMENTO: BRILHANTE; COR: BRANCO; FINALIDADE: MADEIRA E METAIS; COMPOSICAO: RESINA ALQUIDICA A BASE DE OLEO</text:p>
            </table:table-cell>
          </table:table-row>
          <table:table-row table:style-name="Tabela9.1">
            <table:table-cell table:style-name="Tabela9.A2" office:value-type="string">
              <text:p text:style-name="P97">19</text:p>
            </table:table-cell>
            <table:table-cell table:style-name="Tabela9.A2" office:value-type="string">
              <text:p text:style-name="P97">60</text:p>
            </table:table-cell>
            <table:table-cell table:style-name="Tabela9.A2" office:value-type="string">
              <text:p text:style-name="P97">Unid.</text:p>
            </table:table-cell>
            <table:table-cell table:style-name="Tabela9.A2" office:value-type="string">
              <text:p text:style-name="P97">PARAFUSO AUTO BROCANTE 6,3X3/4</text:p>
            </table:table-cell>
          </table:table-row>
          <table:table-row table:style-name="Tabela9.1">
            <table:table-cell table:style-name="Tabela9.A2" office:value-type="string">
              <text:p text:style-name="P97">20</text:p>
            </table:table-cell>
            <table:table-cell table:style-name="Tabela9.A2" office:value-type="string">
              <text:p text:style-name="P103">03</text:p>
            </table:table-cell>
            <table:table-cell table:style-name="Tabela9.A2" office:value-type="string">
              <text:p text:style-name="P97">Metro cúbico</text:p>
            </table:table-cell>
            <table:table-cell table:style-name="Tabela9.A2" office:value-type="string">
              <text:p text:style-name="P108">AREIA - TIPO: LAVADA GROSSA</text:p>
            </table:table-cell>
          </table:table-row>
          <table:table-row table:style-name="Tabela9.1">
            <table:table-cell table:style-name="Tabela9.A2" office:value-type="string">
              <text:p text:style-name="P97">21</text:p>
            </table:table-cell>
            <table:table-cell table:style-name="Tabela9.A2" office:value-type="string">
              <text:p text:style-name="P104">05</text:p>
            </table:table-cell>
            <table:table-cell table:style-name="Tabela9.A2" office:value-type="string">
              <text:p text:style-name="P97">Kg</text:p>
            </table:table-cell>
            <table:table-cell table:style-name="Tabela9.A2" office:value-type="string">
              <text:p text:style-name="P109">ADESIVO PARA REJUNTE/COLAGEM DE PISO - COR: COLORIDO; TIPO: ANTI-MOFO</text:p>
            </table:table-cell>
          </table:table-row>
          <table:table-row table:style-name="Tabela9.1">
            <table:table-cell table:style-name="Tabela9.A2" office:value-type="string">
              <text:p text:style-name="P97">22</text:p>
            </table:table-cell>
            <table:table-cell table:style-name="Tabela9.A2" office:value-type="string">
              <text:p text:style-name="P104">01</text:p>
            </table:table-cell>
            <table:table-cell table:style-name="Tabela9.A2" office:value-type="string">
              <text:p text:style-name="P97">Unid.</text:p>
            </table:table-cell>
            <table:table-cell table:style-name="Tabela9.A2" office:value-type="string">
              <text:p text:style-name="P109">VALVULA PARA CAIXA DE DESCARGA - TIPO: HYDRA, COMPLETA, EMBUTIDA; MATERIA-PRIMA: ACO INOX; MEDIDAS: 1 1/2 POLEGADA</text:p>
            </table:table-cell>
          </table:table-row>
          <table:table-row table:style-name="Tabela9.1">
            <table:table-cell table:style-name="Tabela9.A2" office:value-type="string">
              <text:p text:style-name="P97">23</text:p>
            </table:table-cell>
            <table:table-cell table:style-name="Tabela9.A2" office:value-type="string">
              <text:p text:style-name="P104">04</text:p>
            </table:table-cell>
            <table:table-cell table:style-name="Tabela9.A2" office:value-type="string">
              <text:p text:style-name="P104">Unid.</text:p>
            </table:table-cell>
            <table:table-cell table:style-name="Tabela9.A2" office:value-type="string">
              <text:p text:style-name="P109">JOELHO - MATERIA-PRIMA: PVC; DIAMETRO: 3/4; TIPO: COLAVEL E ROSCAVEL (LR); ANGULO: 90 GRAU; APLICACAO: AGUA</text:p>
            </table:table-cell>
          </table:table-row>
          <table:table-row table:style-name="Tabela9.1">
            <table:table-cell table:style-name="Tabela9.A2" office:value-type="string">
              <text:p text:style-name="P97">24</text:p>
            </table:table-cell>
            <table:table-cell table:style-name="Tabela9.A2" office:value-type="string">
              <text:p text:style-name="P104">04</text:p>
            </table:table-cell>
            <table:table-cell table:style-name="Tabela9.A2" office:value-type="string">
              <text:p text:style-name="P104">Unid.</text:p>
            </table:table-cell>
            <table:table-cell table:style-name="Tabela9.A2" office:value-type="string">
              <text:p text:style-name="P109">TUBOS NAO METALICOS, RIGIDOS - MATERIA-PRIMA: PVC; TIPO: COLAVEL; DIAMETRO: 3/4 POLEGADA; APLICACAO: REDE AGUA; COMPRIMENTO: 03 METROS</text:p>
            </table:table-cell>
          </table:table-row>
          <table:table-row table:style-name="Tabela9.1">
            <table:table-cell table:style-name="Tabela9.A2" office:value-type="string">
              <text:p text:style-name="P97">25</text:p>
            </table:table-cell>
            <table:table-cell table:style-name="Tabela9.A2" office:value-type="string">
              <text:p text:style-name="P105">14</text:p>
            </table:table-cell>
            <table:table-cell table:style-name="Tabela9.A2" office:value-type="string">
              <text:p text:style-name="P97">Saco de 20 Kg</text:p>
            </table:table-cell>
            <table:table-cell table:style-name="Tabela9.A2" office:value-type="string">
              <text:p text:style-name="P110">ARGAMASSA - COMPOSICAO: CIMENTO BRANCO+CALCARIO DOLOM.+AREIA+ADITIVOS; APLICACAO: EM AREAS INTERNAS; TIPO: ACI, NA COR BRANCA</text:p>
            </table:table-cell>
          </table:table-row>
          <table:table-row table:style-name="Tabela9.1">
            <table:table-cell table:style-name="Tabela9.A2" office:value-type="string">
              <text:p text:style-name="P97">26</text:p>
            </table:table-cell>
            <table:table-cell table:style-name="Tabela9.A2" office:value-type="string">
              <text:p text:style-name="P105">18</text:p>
            </table:table-cell>
            <table:table-cell table:style-name="Tabela9.A2" office:value-type="string">
              <text:p text:style-name="P97">Metro quadrado</text:p>
            </table:table-cell>
            <table:table-cell table:style-name="Tabela9.A2" office:value-type="string">
              <text:p text:style-name="P111">CERAMICA - APLICACAO: ACABAMENTO DE PISO E PAREDES; TIPO: ANTI-DERRAPANTE; MEDIDAS: 40CM X 40CM; DENSIDADE: PEI 5; COR: BRANCA</text:p>
            </table:table-cell>
          </table:table-row>
          <table:table-row table:style-name="Tabela9.1">
            <table:table-cell table:style-name="Tabela9.A2" office:value-type="string">
              <text:p text:style-name="P97">27</text:p>
            </table:table-cell>
            <table:table-cell table:style-name="Tabela9.A2" office:value-type="string">
              <text:p text:style-name="P105">1000</text:p>
            </table:table-cell>
            <table:table-cell table:style-name="Tabela9.A2" office:value-type="string">
              <text:p text:style-name="P97">Unid.</text:p>
            </table:table-cell>
            <table:table-cell table:style-name="Tabela9.A2" office:value-type="string">
              <text:p text:style-name="P111">TIJOLOS - MATERIA-PRIMA: BARRO COZIDO; TIPO: FURADO, 8 FUROS; MEDIDAS: 29 X 19 X 9CM</text:p>
            </table:table-cell>
          </table:table-row>
          <table:table-row table:style-name="Tabela9.1">
            <table:table-cell table:style-name="Tabela9.A2" office:value-type="string">
              <text:p text:style-name="P97">28</text:p>
            </table:table-cell>
            <table:table-cell table:style-name="Tabela9.A2" office:value-type="string">
              <text:p text:style-name="P105">03</text:p>
            </table:table-cell>
            <table:table-cell table:style-name="Tabela9.A2" office:value-type="string">
              <text:p text:style-name="P97">Lata de 18 litros</text:p>
            </table:table-cell>
            <table:table-cell table:style-name="Tabela9.A2" office:value-type="string">
              <text:p text:style-name="P111">TINTA PARA USO IMOBILIARIO - TIPO: LATEX; ACABAMENTO: FOSCO; COR: BRANCO NEVE; COMPOSICAO: RESINA DE PVA A BASE DE AGUA; FINALIDADE: ALVENARIA INTERIOR E EXTERIOR; QUALIDADE: PRIMEIRA QUALIDADE</text:p>
            </table:table-cell>
          </table:table-row>
          <table:table-row table:style-name="Tabela9.1">
            <table:table-cell table:style-name="Tabela9.A2" office:value-type="string">
              <text:p text:style-name="P97">29</text:p>
            </table:table-cell>
            <table:table-cell table:style-name="Tabela9.A2" office:value-type="string">
              <text:p text:style-name="P105">06</text:p>
            </table:table-cell>
            <table:table-cell table:style-name="Tabela9.A2" office:value-type="string">
              <text:p text:style-name="P97">Unid.</text:p>
            </table:table-cell>
            <table:table-cell table:style-name="Tabela9.A2" office:value-type="string">
              <text:p text:style-name="P111">TUBO NAO METALICO, RIGIDO - MATERIA-PRIMA: PVC; TIPO: PBA - JEI - CL 15; DIAMETRO: 50MM; APLICACAO: REDE DE AGUA; COMPRIMENTO: 6 METROS</text:p>
            </table:table-cell>
          </table:table-row>
          <table:table-row table:style-name="Tabela9.1">
            <table:table-cell table:style-name="Tabela9.A2" office:value-type="string">
              <text:p text:style-name="P97">30</text:p>
            </table:table-cell>
            <table:table-cell table:style-name="Tabela9.A2" office:value-type="string">
              <text:p text:style-name="P105">02</text:p>
            </table:table-cell>
            <table:table-cell table:style-name="Tabela9.A2" office:value-type="string">
              <text:p text:style-name="P105">Unid.</text:p>
            </table:table-cell>
            <table:table-cell table:style-name="Tabela9.A2" office:value-type="string">
              <text:p text:style-name="P111">TUBOS NAO METALICOS, RIGIDOS - MATERIA-PRIMA: PVC; TIPO: SOLDAVEL; DIAMETRO: 150MM; APLICACAO: REDE DE ESGOTO; COMPRIMENTO: 6 METROS</text:p>
            </table:table-cell>
          </table:table-row>
          <table:table-row table:style-name="Tabela9.1">
            <table:table-cell table:style-name="Tabela9.A2" office:value-type="string">
              <text:p text:style-name="P97">31</text:p>
            </table:table-cell>
            <table:table-cell table:style-name="Tabela9.A2" office:value-type="string">
              <text:p text:style-name="P105">01</text:p>
            </table:table-cell>
            <table:table-cell table:style-name="Tabela9.A2" office:value-type="string">
              <text:p text:style-name="P97">Unid.</text:p>
            </table:table-cell>
            <table:table-cell table:style-name="Tabela9.A2" office:value-type="string">
              <text:p text:style-name="P111">FECHADURA - MATERIA-PRIMA: ACO; TIPO: ANTI ARROMBAMENTO, CENTRAL, 4 PARAFUSO  TRAVAMENTO; UTILIZACAO: PORTA INTERNA;</text:p>
            </table:table-cell>
          </table:table-row>
          <table:table-row table:style-name="Tabela9.1">
            <table:table-cell table:style-name="Tabela9.A2" office:value-type="string">
              <text:p text:style-name="P97">32</text:p>
            </table:table-cell>
            <table:table-cell table:style-name="Tabela9.A2" office:value-type="string">
              <text:p text:style-name="P105">20</text:p>
            </table:table-cell>
            <table:table-cell table:style-name="Tabela9.A2" office:value-type="string">
              <text:p text:style-name="P105">Saco de 50 Kg</text:p>
            </table:table-cell>
            <table:table-cell table:style-name="Tabela9.A2" office:value-type="string">
              <text:p text:style-name="P111">CIMENTO - TIPO: PORTLAND POZOLANICO; TIPO 2: CP IV - 32</text:p>
            </table:table-cell>
          </table:table-row>
          <text:soft-page-break/>
          <table:table-row table:style-name="Tabela9.1">
            <table:table-cell table:style-name="Tabela9.A2" office:value-type="string">
              <text:p text:style-name="P97">33</text:p>
            </table:table-cell>
            <table:table-cell table:style-name="Tabela9.A2" office:value-type="string">
              <text:p text:style-name="P105">02</text:p>
            </table:table-cell>
            <table:table-cell table:style-name="Tabela9.A2" office:value-type="string">
              <text:p text:style-name="P97">Kg</text:p>
            </table:table-cell>
            <table:table-cell table:style-name="Tabela9.A2" office:value-type="string">
              <text:p text:style-name="P111">PREGO - MATERIA-PRIMA: FERRO GALVANIZADO; TAMANHO: 15 X 15; CABECA: COM CABECA; ACABAMENTO</text:p>
            </table:table-cell>
          </table:table-row>
          <table:table-row table:style-name="Tabela9.1">
            <table:table-cell table:style-name="Tabela9.A2" office:value-type="string">
              <text:p text:style-name="P97">34</text:p>
            </table:table-cell>
            <table:table-cell table:style-name="Tabela9.A2" office:value-type="string">
              <text:p text:style-name="P105">02</text:p>
            </table:table-cell>
            <table:table-cell table:style-name="Tabela9.A2" office:value-type="string">
              <text:p text:style-name="P97">Unid.</text:p>
            </table:table-cell>
            <table:table-cell table:style-name="Tabela9.A2" office:value-type="string">
              <text:p text:style-name="P111">MADEIRITE - MATERIA PRIMA: MADEIRA PRENSADA; MEDIDAS: 220CM X 110CM X 20MM; REVESTIMENTO: RESINADO</text:p>
            </table:table-cell>
          </table:table-row>
          <table:table-row table:style-name="Tabela9.1">
            <table:table-cell table:style-name="Tabela9.A2" office:value-type="string">
              <text:p text:style-name="P97">35</text:p>
            </table:table-cell>
            <table:table-cell table:style-name="Tabela9.A2" office:value-type="string">
              <text:p text:style-name="P105">01</text:p>
            </table:table-cell>
            <table:table-cell table:style-name="Tabela9.A2" office:value-type="string">
              <text:p text:style-name="P97">Unid.</text:p>
            </table:table-cell>
            <table:table-cell table:style-name="Tabela9.A2" office:value-type="string">
              <text:p text:style-name="P111">CHUVEIRO - TIPO: CONVENCIONAL; MATERIA-PRIMA: PVC; POTENCIA X TENSAO: 5400 E 6400 WATTS X 220 VOLTS</text:p>
            </table:table-cell>
          </table:table-row>
          <table:table-row table:style-name="Tabela9.1">
            <table:table-cell table:style-name="Tabela9.A2" office:value-type="string">
              <text:p text:style-name="P97">36</text:p>
            </table:table-cell>
            <table:table-cell table:style-name="Tabela9.A2" office:value-type="string">
              <text:p text:style-name="P105">04</text:p>
            </table:table-cell>
            <table:table-cell table:style-name="Tabela9.A2" office:value-type="string">
              <text:p text:style-name="P97">Unid.</text:p>
            </table:table-cell>
            <table:table-cell table:style-name="Tabela9.A2" office:value-type="string">
              <text:p text:style-name="P111">TUBOS NAO METALICOS, RIGIDOS - MATERIA-PRIMA: PVC; TIPO: COLAVEL; DIAMETRO: 1/2 POLEGADA; APLICACAO: REDE AGUA; COMPRIMENTO: 03 METROS</text:p>
            </table:table-cell>
          </table:table-row>
          <table:table-row table:style-name="Tabela9.1">
            <table:table-cell table:style-name="Tabela9.A2" office:value-type="string">
              <text:p text:style-name="P97">37</text:p>
            </table:table-cell>
            <table:table-cell table:style-name="Tabela9.A2" office:value-type="string">
              <text:p text:style-name="P105">03</text:p>
            </table:table-cell>
            <table:table-cell table:style-name="Tabela9.A2" office:value-type="string">
              <text:p text:style-name="P97">Unid.</text:p>
            </table:table-cell>
            <table:table-cell table:style-name="Tabela9.A2" office:value-type="string">
              <text:p text:style-name="P111">JOELHO - MATERIA-PRIMA: PVC; MEDIDA: 25MM X 3/4 POLEGADAS; TIPO: SOLDAVEL X ROSCAVEL; ANGULO: 90 GRAUS; APLICACAO: PARA REDE DE AGUA</text:p>
            </table:table-cell>
          </table:table-row>
          <table:table-row table:style-name="Tabela9.1">
            <table:table-cell table:style-name="Tabela9.A2" office:value-type="string">
              <text:p text:style-name="P97">38</text:p>
            </table:table-cell>
            <table:table-cell table:style-name="Tabela9.A2" office:value-type="string">
              <text:p text:style-name="P105">01</text:p>
            </table:table-cell>
            <table:table-cell table:style-name="Tabela9.A2" office:value-type="string">
              <text:p text:style-name="P97">Unid.</text:p>
            </table:table-cell>
            <table:table-cell table:style-name="Tabela9.A2" office:value-type="string">
              <text:p text:style-name="P111">VASO SANITARIO - MATERIA PRIMA: LOUCA; COR: BRANCA; TIPO: CAIXA ACOPLADA</text:p>
            </table:table-cell>
          </table:table-row>
          <table:table-row table:style-name="Tabela9.1">
            <table:table-cell table:style-name="Tabela9.A2" office:value-type="string">
              <text:p text:style-name="P97">39</text:p>
            </table:table-cell>
            <table:table-cell table:style-name="Tabela9.A2" office:value-type="string">
              <text:p text:style-name="P105">04</text:p>
            </table:table-cell>
            <table:table-cell table:style-name="Tabela9.A2" office:value-type="string">
              <text:p text:style-name="P97">Unid.</text:p>
            </table:table-cell>
            <table:table-cell table:style-name="Tabela9.A2" office:value-type="string">
              <text:p text:style-name="P111">JOELHO - MATERIA-PRIMA: PVC; MEDIDA: 1/2 POLEGADA; TIPO: COLAVEL; ANGULO: 90 GRAUS; APLICACAO: AGUA</text:p>
            </table:table-cell>
          </table:table-row>
          <table:table-row table:style-name="Tabela9.1">
            <table:table-cell table:style-name="Tabela9.A2" office:value-type="string">
              <text:p text:style-name="P97">40</text:p>
            </table:table-cell>
            <table:table-cell table:style-name="Tabela9.A2" office:value-type="string">
              <text:p text:style-name="P105">02</text:p>
            </table:table-cell>
            <table:table-cell table:style-name="Tabela9.A2" office:value-type="string">
              <text:p text:style-name="P97">Metro cúbico</text:p>
            </table:table-cell>
            <table:table-cell table:style-name="Tabela9.A2" office:value-type="string">
              <text:p text:style-name="P111">AREIA - TIPO: LAVADA FINA</text:p>
            </table:table-cell>
          </table:table-row>
          <table:table-row table:style-name="Tabela9.1">
            <table:table-cell table:style-name="Tabela9.A2" office:value-type="string">
              <text:p text:style-name="P97">41</text:p>
            </table:table-cell>
            <table:table-cell table:style-name="Tabela9.A2" office:value-type="string">
              <text:p text:style-name="P105">02</text:p>
            </table:table-cell>
            <table:table-cell table:style-name="Tabela9.A2" office:value-type="string">
              <text:p text:style-name="P105">Lata de 18 litros</text:p>
            </table:table-cell>
            <table:table-cell table:style-name="Tabela9.A2" office:value-type="string">
              <text:p text:style-name="P111">SELADOR - APLICACAO: ACRILICO PARA PAREDE; COR: BRANCO; ACABAMENTO: FOSCO; COMPOSICAO: A BASE DE RESINA E PRODUTOS SOLUVEIS A AGUA; UTILIZACAO: USO INTERNO E EXTERNO</text:p>
            </table:table-cell>
          </table:table-row>
          <table:table-row table:style-name="Tabela9.1">
            <table:table-cell table:style-name="Tabela9.A2" office:value-type="string">
              <text:p text:style-name="P97">42</text:p>
            </table:table-cell>
            <table:table-cell table:style-name="Tabela9.A2" office:value-type="string">
              <text:p text:style-name="P105">45</text:p>
            </table:table-cell>
            <table:table-cell table:style-name="Tabela9.A2" office:value-type="string">
              <text:p text:style-name="P105">Metro</text:p>
            </table:table-cell>
            <table:table-cell table:style-name="Tabela9.A2" office:value-type="string">
              <text:p text:style-name="P111">SARRAFO - TIPO MADEIRA: PINHO; ACABAMENTO: APARELHADO E DESEMPENADO; DIMENSOES: 10,0CM LARGURA X 2,5CM ESPESSURA</text:p>
            </table:table-cell>
          </table:table-row>
          <table:table-row table:style-name="Tabela9.1">
            <table:table-cell table:style-name="Tabela9.A2" office:value-type="string">
              <text:p text:style-name="P97">43</text:p>
            </table:table-cell>
            <table:table-cell table:style-name="Tabela9.A2" office:value-type="string">
              <text:p text:style-name="P105">14</text:p>
            </table:table-cell>
            <table:table-cell table:style-name="Tabela9.A2" office:value-type="string">
              <text:p text:style-name="P97">Metro quadrado</text:p>
            </table:table-cell>
            <table:table-cell table:style-name="Tabela9.A2" office:value-type="string">
              <text:p text:style-name="P111">CERAMICA - APLICACAO: REVESTIMENTO DE PAREDE; TIPO: RETIFICADO, FOSCO; MEDIDAS: 30CM X 60CM; DENSIDADE: SEM DENSIDADE; COR: BRANCA</text:p>
            </table:table-cell>
          </table:table-row>
          <table:table-row table:style-name="Tabela9.1">
            <table:table-cell table:style-name="Tabela9.A2" office:value-type="string">
              <text:p text:style-name="P97">44</text:p>
            </table:table-cell>
            <table:table-cell table:style-name="Tabela9.A2" office:value-type="string">
              <text:p text:style-name="P105">03</text:p>
            </table:table-cell>
            <table:table-cell table:style-name="Tabela9.A2" office:value-type="string">
              <text:p text:style-name="P97">Lata 3,6 litros</text:p>
            </table:table-cell>
            <table:table-cell table:style-name="Tabela9.A2" office:value-type="string">
              <text:p text:style-name="P111">ESMALTE SINTETICO - ACABAMENTO: ACETINADO; COR: BRANCO; FINALIDADE: MADEIRA E METAIS; COMPOSICAO: RESINA ALQUIDICA A BASE DE OLEO</text:p>
            </table:table-cell>
          </table:table-row>
          <table:table-row table:style-name="Tabela9.1">
            <table:table-cell table:style-name="Tabela9.A2" office:value-type="string">
              <text:p text:style-name="P97">45</text:p>
            </table:table-cell>
            <table:table-cell table:style-name="Tabela9.A2" office:value-type="string">
              <text:p text:style-name="P105">15</text:p>
            </table:table-cell>
            <table:table-cell table:style-name="Tabela9.A2" office:value-type="string">
              <text:p text:style-name="P97">Barra de 12 metros</text:p>
            </table:table-cell>
            <table:table-cell table:style-name="Tabela9.A2" office:value-type="string">
              <text:p text:style-name="P111">BARRA DE FERRO SECAO REDONDA - MEDIDAS: 5.0MM</text:p>
            </table:table-cell>
          </table:table-row>
          <table:table-row table:style-name="Tabela9.1">
            <table:table-cell table:style-name="Tabela9.A2" office:value-type="string">
              <text:p text:style-name="P97">46</text:p>
            </table:table-cell>
            <table:table-cell table:style-name="Tabela9.A2" office:value-type="string">
              <text:p text:style-name="P105">02</text:p>
            </table:table-cell>
            <table:table-cell table:style-name="Tabela9.A2" office:value-type="string">
              <text:p text:style-name="P97">Unid.</text:p>
            </table:table-cell>
            <table:table-cell table:style-name="Tabela9.A2" office:value-type="string">
              <text:p text:style-name="P111">RALO - TIPO: SECO; MATERIA-PRIMA: PVC; FORMATO: QUADRADO; DIAMETRO ENTRADA: DIAMETRO DE ENTRADA DE 100MM; DIAMETRO SAIDA: DIAMETRO DE SAIDA DE 40MM; COR: BRANCO</text:p>
            </table:table-cell>
          </table:table-row>
        </table:table>
        <text:p text:style-name="Standard"/>
        <text:p text:style-name="P49"/>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ANEXO II</text:p>
        <text:p text:style-name="P70">MODELO DE PROPOSTA COMERCIAL</text:p>
        <text:p text:style-name="P6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1"><text:span text:style-name="T88">PROPOSTA COMERCIAL </text:span><text:span text:style-name="T91">(em papel timbrado da proponente)</text:span></text:p>
              <text:p text:style-name="P23"><text:span text:style-name="T97">PREGÃO N.º </text:span><text:span text:style-name="T98">06</text:span><text:span text:style-name="T97">/2017 – TIPO: ELETRÔNICO</text:span></text:p>
            </table:table-cell>
            <table:covered-table-cell/>
            <table:covered-table-cell/>
            <table:covered-table-cell/>
            <table:covered-table-cell/>
          </table:table-row>
          <table:table-row table:style-name="Tabela10.1">
            <table:table-cell table:style-name="Tabela10.A2" office:value-type="string">
              <text:p text:style-name="P25">Dados a constar na Proposta</text:p>
            </table:table-cell>
            <table:table-cell table:style-name="Tabela10.A1" table:number-columns-spanned="4" office:value-type="string">
              <text:p text:style-name="P25">Preenchimento pelo Proponente</text:p>
            </table:table-cell>
            <table:covered-table-cell/>
            <table:covered-table-cell/>
            <table:covered-table-cell/>
          </table:table-row>
          <table:table-row table:style-name="Tabela10.1">
            <table:table-cell table:style-name="Tabela10.A3" office:value-type="string">
              <text:p text:style-name="P25">Razão Social</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CNPJ</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Endereço</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Telefone/Fax</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Nome do Signatário </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Identidade do Signatário</text:p>
            </table:table-cell>
            <table:table-cell table:style-name="Tabela10.B3" table:number-columns-spanned="4" office:value-type="string">
              <text:p text:style-name="P25"/>
            </table:table-cell>
            <table:covered-table-cell/>
            <table:covered-table-cell/>
            <table:covered-table-cell/>
          </table:table-row>
          <table:table-row table:style-name="Tabela10.1">
            <table:table-cell table:style-name="Tabela10.A9" office:value-type="string">
              <text:p text:style-name="P25">Estado civil do Signatário</text:p>
            </table:table-cell>
            <table:table-cell table:style-name="Tabela10.B9" table:number-columns-spanned="4" office:value-type="string">
              <text:p text:style-name="P25"/>
            </table:table-cell>
            <table:covered-table-cell/>
            <table:covered-table-cell/>
            <table:covered-table-cell/>
          </table:table-row>
          <table:table-row table:style-name="Tabela10.1">
            <table:table-cell table:style-name="Tabela10.A9" office:value-type="string">
              <text:p text:style-name="P25">Nacionalidade do Signatário</text:p>
            </table:table-cell>
            <table:table-cell table:style-name="Tabela10.B9" table:number-columns-spanned="4" office:value-type="string">
              <text:p text:style-name="P25"/>
            </table:table-cell>
            <table:covered-table-cell/>
            <table:covered-table-cell/>
            <table:covered-table-cell/>
          </table:table-row>
          <table:table-row table:style-name="Tabela10.1">
            <table:table-cell table:style-name="Tabela10.A9" office:value-type="string">
              <text:p text:style-name="P25">CPF do Signatário</text:p>
            </table:table-cell>
            <table:table-cell table:style-name="Tabela10.B9" table:number-columns-spanned="4" office:value-type="string">
              <text:p text:style-name="P25"/>
            </table:table-cell>
            <table:covered-table-cell/>
            <table:covered-table-cell/>
            <table:covered-table-cell/>
          </table:table-row>
          <table:table-row table:style-name="Tabela10.1">
            <table:table-cell table:style-name="Tabela10.A3" office:value-type="string">
              <text:p text:style-name="P25">LOTE ÚNICO – Conforme anexo I do edital</text:p>
            </table:table-cell>
            <table:table-cell table:style-name="Tabela10.A3" table:number-columns-spanned="3" office:value-type="string">
              <text:p text:style-name="P12">Valor</text:p>
            </table:table-cell>
            <table:covered-table-cell/>
            <table:covered-table-cell/>
            <table:table-cell table:style-name="Tabela10.B3" office:value-type="string">
              <text:p text:style-name="P25">R$</text:p>
            </table:table-cell>
          </table:table-row>
          <table:table-row table:style-name="Tabela10.1">
            <table:table-cell table:style-name="Tabela10.B3" table:number-columns-spanned="5" office:value-type="string">
              <text:p text:style-name="P24"><text:span text:style-name="T92">Local de entrega: </text:span><text:span text:style-name="T95"><text:s/></text:span><text:span text:style-name="T94">26º BPM - Rua Sérgio Eisemberg, nº 250, Bairro Fênix, Itabira MG, CEP 35901-224</text:span><text:span text:style-name="T95">.</text:span></text:p>
            </table:table-cell>
            <table:covered-table-cell/>
            <table:covered-table-cell/>
            <table:covered-table-cell/>
            <table:covered-table-cell/>
          </table:table-row>
          <table:table-row table:style-name="Tabela10.14">
            <table:table-cell table:style-name="Tabela10.A3" office:value-type="string">
              <text:p text:style-name="P25">Prazo de Validade da Proposta</text:p>
            </table:table-cell>
            <table:table-cell table:style-name="Tabela10.B3" table:number-columns-spanned="4" office:value-type="string">
              <text:p text:style-name="P25">Mínimo 60 (sessenta) dias após a data de realização do pregão.</text:p>
            </table:table-cell>
            <table:covered-table-cell/>
            <table:covered-table-cell/>
            <table:covered-table-cell/>
          </table:table-row>
          <table:table-row table:style-name="Tabela10.1">
            <table:table-cell table:style-name="Tabela10.A3" office:value-type="string">
              <text:p text:style-name="P25">Dados bancários</text:p>
            </table:table-cell>
            <table:table-cell table:style-name="Tabela10.A3" office:value-type="string">
              <text:p text:style-name="P25">Agência:</text:p>
            </table:table-cell>
            <table:table-cell table:style-name="Tabela10.A3" office:value-type="string">
              <text:p text:style-name="P25">Conta:</text:p>
            </table:table-cell>
            <table:table-cell table:style-name="Tabela10.B3" table:number-columns-spanned="2" office:value-type="string">
              <text:p text:style-name="P25">Banco:</text:p>
            </table:table-cell>
            <table:covered-table-cell/>
          </table:table-row>
          <table:table-row table:style-name="Tabela10.1">
            <table:table-cell table:style-name="Tabela10.B9" table:number-columns-spanned="5" office:value-type="string">
              <text:p text:style-name="P25">Declaro que nos preços propostos encontram-se incluídos todos os tributos, salários, encargos sociais e fiscais, bem como frete até o destino e quaisquer outros ônus que porventura possam recair sobre o fornecimento do objeto da presente licitação e que estou de acordo com todas as normas e solicitações deste edital e seus anexos.</text:p>
            </table:table-cell>
            <table:covered-table-cell/>
            <table:covered-table-cell/>
            <table:covered-table-cell/>
            <table:covered-table-cell/>
          </table:table-row>
          <table:table-row table:style-name="Tabela10.1">
            <table:table-cell table:style-name="Tabela10.B9" table:number-columns-spanned="5" office:value-type="string">
              <text:p text:style-name="P29"><text:span text:style-name="T64">OBSERVAÇÕES:</text:span><text:span text:style-name="T83"> </text:span><text:span text:style-name="T67">Conforme determina a Resolução conjunta nº 3.981, de 25 de abril de 2008, das Secretarias de Estado da Fazenda e de Planejamento e Gestão, que regulamenta a isenção de ICMS para este caso.</text:span></text:p>
              <text:p text:style-name="P62"/>
            </table:table-cell>
            <table:covered-table-cell/>
            <table:covered-table-cell/>
            <table:covered-table-cell/>
            <table:covered-table-cell/>
          </table:table-row>
        </table:table>
        <text:p text:style-name="P51"/>
        <text:p text:style-name="P60"/>
        <text:p text:style-name="P60"/>
        <text:p text:style-name="P60"/>
        <text:p text:style-name="P60"/>
        <text:p text:style-name="P60"/>
        <text:p text:style-name="P60"/>
        <text:p text:style-name="P60"/>
        <text:p text:style-name="P60"/>
        <text:p text:style-name="P60"/>
        <text:p text:style-name="P60"/>
        <text:p text:style-name="P82"><text:soft-page-break/>ANEXO III</text:p>
        <text:p text:style-name="P85">MODELO DE CREDENCIAMENTO</text:p>
        <text:p text:style-name="P50"><text:span text:style-name="T64">Modalidade: PREGÃO ELETRÔNICO </text:span><text:span text:style-name="T65">06</text:span><text:span text:style-name="T64">/2017</text:span></text:p>
        <text:p text:style-name="P50"><text:span text:style-name="T58">Processo nº <text:s/>1253152/34/</text:span><text:span text:style-name="T57">2017</text:span></text:p>
        <text:p text:style-name="P93"/>
        <text:p text:style-name="P90">PROCURAÇÃO</text:p>
        <text:p text:style-name="P52"><text:span text:style-name="T67">A............................................................, inscrita no CNPJ nº..........................., com sede.............................,neste ato representado pelo(s) ___________________________(diretores ou sócios, com qualificação completa- nome, RG, CPF, nacionalidade, estado civil, profissão e endereço) pelo presente instrumento de mandato, nomeia e constitui, seu(s) Procurador (es) o(s) Senhor(es) ______________________________________( nome, RG, CPF, nacionalidade, estado civil, profissão e endereço), a quem confere(em) amplos poderes para junto ao Governo do Estado de Minas Gerais (ou de forma genérica: para junto aos órgãos públicos federais, estaduais e municipais) praticar os atos necessários para representar a outorgante na licitação na modalidade pregão eletrônico (Processo </text:span><text:span text:style-name="T84">nº </text:span><text:span text:style-name="T72">1253152/16/2016), </text:span><text:span text:style-name="T67">ou de forma genérica para licitações em geral, usando dos recursos legais e acompanhando-os, conferindo-lhes, ainda, poderes especiais para desistir de recursos, interpô-los, apresentar lances verbais, negociar preços e demais condições, confessar, transigir, desistir, firmar compromissos ou acordos, receber e dar quitação, podendo ainda, substabelecer esta para outrem, com ou sem reservas de iguais poderes, dando tudo por bom e firme e valioso, e, em especial, para (se for o caso de apenas uma licitação).</text:span></text:p>
        <text:p text:style-name="P69"/>
        <text:p text:style-name="P69"/>
        <text:p text:style-name="P70"/>
        <text:p text:style-name="P70">____________________________________________________</text:p>
        <text:p text:style-name="P70">Local, data e assinatura.</text:p>
        <text:p text:style-name="P65"/>
        <text:p text:style-name="P65"/>
        <text:p text:style-name="P65"/>
        <text:p text:style-name="P92">(obs: reconhecer firma).</text:p>
        <text:p text:style-name="P65"/>
        <text:p text:style-name="P65"/>
        <text:p text:style-name="P65"/>
        <text:p text:style-name="P65"/>
        <text:p text:style-name="P65"/>
        <text:p text:style-name="P65"/>
        <text:p text:style-name="P65"/>
        <text:p text:style-name="P65"/>
        <text:p text:style-name="P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Arial-BoldMT" svg:font-family="BAAAAA+Arial-BoldMT"/>
    <style:font-face style:name="BAAAAA+TimesNewRomanPS-BoldMT" svg:font-family="BAAAAA+TimesNewRomanPS-BoldMT"/>
    <style:font-face style:name="CAAAAA+ArialMT" svg:font-family="CAAAAA+ArialMT"/>
    <style:font-face style:name="CAAAAA+TimesNewRomanPSMT" svg:font-family="CAAAAA+TimesNewRomanPSMT"/>
    <style:font-face style:name="Lohit Hindi1" svg:font-family="'Lohit Hindi'"/>
    <style:font-face style:name="OpenSymbol" svg:font-family="OpenSymbol, 'Arial Unicode MS'"/>
    <style:font-face style:name="Wingdings" svg:font-family="Wingdings"/>
    <style:font-face style:name="Courier New1" svg:font-family="'Courier New'" style:font-family-generic="modern"/>
    <style:font-face style:name="Times New Roman1" svg:font-family="'Times New Roman'" style:font-family-generic="roman"/>
    <style:font-face style:name="Calibri" svg:font-family="Calibri" style:font-pitch="variable"/>
    <style:font-face style:name="Courier New2" svg:font-family="'Courier New'" style:font-pitch="variable"/>
    <style:font-face style:name="DejaVu Sans" svg:font-family="'DejaVu Sans'" style:font-pitch="variable"/>
    <style:font-face style:name="Lohit Hindi2" svg:font-family="'Lohit Hindi'" style:font-pitch="variable"/>
    <style:font-face style:name="Symbol" svg:font-family="Symbol" style:font-pitch="variable"/>
    <style:font-face style:name="Tahoma1" svg:font-family="Tahoma" style:font-pitch="variable"/>
    <style:font-face style:name="WenQuanYi Micro Hei1" svg:font-family="'WenQuanYi Micro Hei'" style:font-pitch="variable"/>
    <style:font-face style:name="Bitstream Vera Sans" svg:font-family="'Bitstream Vera Sans',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pitch-asian="variable" style:font-size-asian="14pt" style:font-name-complex="Lohit Hindi2" style:font-family-complex="'Lohit Hindi'"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Text_20_body" style:list-style-name="" style:class="text">
      <style:paragraph-properties fo:margin-left="0cm" fo:margin-right="0cm" fo:margin-top="0cm" fo:margin-bottom="0cm" style:contextual-spacing="false" fo:line-height="150%"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Text_20_body_20_indent" style:display-name="Text body indent" style:family="paragraph" style:parent-style-name="Standard" style:class="text">
      <style:paragraph-properties fo:margin-left="0.499cm" fo:margin-right="0cm" fo:margin-top="0cm" fo:margin-bottom="0cm" style:contextual-spacing="false" fo:line-height="150%" fo:text-align="justify" style:justify-single-word="false" fo:orphans="0" fo:widows="0" fo:text-indent="0cm" style:auto-text-indent="false"/>
      <style:text-properties fo:color="#0000ff"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fo:line-height="150%" text:number-lines="false" text:line-number="0">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2" style:font-family-complex="'Courier New'" style:font-pitch-complex="variable"/>
    </style:style>
    <style:style style:name="Corpo_20_de_20_texto_20_31" style:display-name="Corpo de texto 31" style:family="paragraph" style:parent-style-name="Standard">
      <style:paragraph-properties fo:line-height="150%"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rpo_20_de_20_texto_20_32" style:display-name="Corpo de texto 32" style:family="paragraph" style:parent-style-name="Standard">
      <style:paragraph-properties fo:line-height="150%" fo:text-align="center" style:justify-single-word="false" fo:orphans="0" fo:widows="0"/>
      <style:text-properties style:font-name="Arial" fo:font-family="Arial" style:font-family-generic="swiss" style:font-pitch="variable" fo:font-size="14pt" fo:font-weight="bold" style:letter-kerning="true" style:font-name-asian="DejaVu Sans" style:font-family-asian="'DejaVu Sans'" style:font-pitch-asian="variable" style:font-size-asian="14pt" style:font-weight-asian="bold" style:font-name-complex="Arial" style:font-family-complex="Arial" style:font-family-generic-complex="swiss" style:font-pitch-complex="variable" style:font-size-complex="12pt"/>
    </style:style>
    <style:style style:name="Texto_20_em_20_bloco1" style:display-name="Texto em bloco1" style:family="paragraph" style:parent-style-name="Standard">
      <style:paragraph-properties fo:margin-left="0.25cm" fo:margin-right="0.249cm" fo:margin-top="0cm" fo:margin-bottom="0cm" style:contextual-spacing="false" fo:line-height="200%" fo:orphans="0" fo:widows="0" fo:text-indent="0cm" style:auto-text-indent="false"/>
      <style:text-properties style:font-name="Verdana" fo:font-family="Verdana" style:font-family-generic="roman" style:font-pitch="variable" fo:font-size="12pt" style:letter-kerning="true" style:font-name-asian="DejaVu Sans" style:font-family-asian="'DejaVu Sans'" style:font-pitch-asian="variable" style:font-size-asian="12pt" style:font-name-complex="Verdana" style:font-family-complex="Verdana" style:font-family-generic-complex="roman" style:font-pitch-complex="variable" style:font-size-complex="12pt"/>
    </style:style>
    <style:style style:name="Corpo_20_de_20_texto_20_21" style:display-name="Corpo de texto 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tem0" style:family="paragraph" style:parent-style-name="Standard">
      <style:paragraph-properties fo:margin-top="0.212cm" fo:margin-bottom="0.212cm" style:contextual-spacing="false" fo:text-align="justify" style:justify-single-word="false"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2" style:font-family-complex="'Courier New'" style:font-pitch-complex="variable"/>
    </style:style>
    <style:style style:name="Table_20_Contents" style:display-name="Table Contents" style:family="paragraph" style:parent-style-name="Text_20_body" style:class="extra">
      <style:paragraph-properties fo:margin-top="0cm" fo:margin-bottom="0.212cm" style:contextual-spacing="false" style:line-height-at-least="0.176cm" fo:orphans="0" fo:widows="0" text:number-lines="false" text:line-number="0"/>
      <style:text-properties fo:color="#000000" style:font-name="Times New Roman" fo:font-family="'Times New Roman'" style:font-family-generic="roman" style:font-pitch="variable" fo:font-size="12pt" style:letter-kerning="true" style:font-name-asian="DejaVu Sans" style:font-family-asian="'DejaVu Sans'" style:font-pitch-asian="variable" style:font-size-asian="12pt" style:font-name-complex="Times New Roman" style:font-family-complex="'Times New Roman'" style:font-family-generic-complex="roman" style:font-pitch-complex="variable" style:font-size-complex="12pt"/>
    </style:style>
    <style:style style:name="WW-Corpo_20_de_20_texto_20_2" style:display-name="WW-Corpo de texto 2" style:family="paragraph" style:parent-style-name="Standard">
      <style:paragraph-properties fo:line-height="150%" fo:text-align="justify" style:justify-single-word="false" fo:orphans="0" fo:widows="0"/>
      <style:text-properties fo:color="#0000ff" style:font-name="Arial" fo:font-family="Arial" style:font-family-generic="swiss" style:font-pitch="variable"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Contents_20_1" style:display-name="Contents 1" style:family="paragraph" style:parent-style-name="Standard" style:class="index">
      <style:paragraph-properties fo:margin-left="0cm" fo:margin-right="0cm" fo:margin-top="0cm" fo:margin-bottom="0.176cm" style:contextual-spacing="false" fo:line-height="150%" fo:text-align="justify" style:justify-single-word="false" fo:text-indent="0cm" style:auto-text-indent="false">
        <style:tab-stops>
          <style:tab-stop style:position="17.992cm" style:type="right" style:leader-style="dotted" style:leader-text="."/>
        </style:tab-stops>
      </style:paragraph-properties>
    </style:style>
    <style:style style:name="Contents_20_Heading" style:display-name="Contents Heading" style:family="paragraph" style:parent-style-name="Heading_20_1" style:class="index">
      <style:paragraph-properties fo:margin-top="0.847cm" fo:margin-bottom="0cm" style:contextual-spacing="false" style:line-height-at-least="0.176cm" fo:keep-together="always" text:number-lines="false" text:line-number="0"/>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style:contextual-spacing="false" fo:line-height="150%" fo:keep-together="always" fo:text-indent="0.004cm" style:auto-text-indent="false" fo:keep-with-next="always"/>
      <style:text-properties style:font-name="Tahoma" fo:font-family="Tahoma" style:font-family-generic="roman" style:font-pitch="variable" style:font-name-complex="Tahoma1" style:font-family-complex="Tahoma" style:font-pitch-complex="variable" style:font-size-complex="12pt"/>
    </style:style>
    <style:style style:name="Contents_20_2" style:display-name="Contents 2" style:family="paragraph" style:parent-style-name="Standard" style:class="index">
      <style:paragraph-properties fo:margin-left="0.353cm" fo:margin-right="0cm" fo:margin-top="0cm" fo:margin-bottom="0.176cm" style:contextual-spacing="false" fo:text-indent="0cm" style:auto-text-indent="false">
        <style:tab-stops>
          <style:tab-stop style:position="16.501cm" style:type="right" style:leader-style="dotted" style:leader-text="."/>
        </style:tab-stops>
      </style:paragraph-properties>
    </style:style>
    <style:style style:name="WW-Corpo_20_de_20_texto_20_3" style:display-name="WW-Corpo de texto 3" style:family="paragraph" style:parent-style-name="Standard">
      <style:paragraph-properties fo:text-align="justify" style:justify-single-word="false" fo:orphans="0" fo:widows="0"/>
      <style:text-properties fo:font-size="12pt" style:letter-kerning="true" style:font-name-asian="DejaVu Sans" style:font-family-asian="'DejaVu Sans'" style:font-pitch-asian="variable" style:font-size-asian="12pt" style:font-size-complex="12pt"/>
    </style:style>
    <style:style style:name="List_20_Paragraph" style:display-name="List Paragraph" style:family="paragraph" style:parent-style-name="Standard">
      <style:paragraph-properties fo:margin-left="1.249cm" fo:margin-right="0cm" fo:margin-top="0cm" fo:margin-bottom="0cm" style:contextual-spacing="false" fo:orphans="0" fo:widows="0" fo:text-indent="0cm" style:auto-text-indent="false"/>
      <style:text-properties fo:font-size="12pt" style:letter-kerning="true" style:font-name-asian="DejaVu Sans" style:font-family-asian="'DejaVu Sans'" style:font-pitch-asian="variable" style:font-size-asian="12pt" style:font-size-complex="12pt"/>
    </style:style>
    <style:style style:name="Recuo_20_de_20_corpo_20_de_20_texto_20_32" style:display-name="Recuo de corpo de texto 32" style:family="paragraph" style:parent-style-name="Standard">
      <style:paragraph-properties fo:margin-left="0cm" fo:margin-right="0cm" fo:margin-top="0cm" fo:margin-bottom="0cm" style:contextual-spacing="false" fo:line-height="150%" fo:text-align="justify" style:justify-single-word="false" fo:orphans="0" fo:widows="0" fo:text-indent="1cm" style:auto-text-indent="false"/>
      <style:text-properties fo:font-size="12pt" style:letter-kerning="true" style:font-name-asian="DejaVu Sans" style:font-family-asian="'DejaVu Sans'" style:font-pitch-asian="variable" style:font-size-asian="12pt" style:font-size-complex="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Recuo_20_de_20_corpo_20_de_20_texto_20_21" style:display-name="Recuo de corpo de texto 21"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style>
    <style:style style:name="WW-Padrão" style:family="paragraph">
      <style:paragraph-properties fo:margin-left="0cm" fo:margin-right="0.101cm" fo:margin-top="0.212cm" fo:margin-bottom="0.212cm" style:contextual-spacing="false" fo:text-align="justify" style:justify-single-word="false" fo:orphans="0" fo:widows="0" fo:hyphenation-ladder-count="no-limit" fo:text-indent="0cm" style:auto-text-indent="false" style:snap-to-layout-grid="false"/>
      <style:text-properties fo:color="#000000" style:font-name="Arial" fo:font-family="Arial" style:font-family-generic="swiss" style:font-pitch="variable" fo:font-size="9pt" fo:language="pt" fo:country="BR" style:letter-kerning="true"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llustration" style:family="paragraph" style:parent-style-name="Caption"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style style:name="WW-Absatz-Standardschriftart11111111111111111" style:family="text"/>
    <style:style style:name="WW8Num3z0" style:family="text">
      <style:text-properties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5z0" style:family="text">
      <style:text-properties style:font-name-complex="Courier New2" style:font-family-complex="'Courier New'" style:font-pitch-complex="variable"/>
    </style:style>
    <style:style style:name="WW8Num5z2" style:family="text">
      <style:text-properties fo:color="#00000a" fo:font-size="11pt" fo:font-weight="bold" style:font-size-asian="11pt" style:font-weight-asian="bold" style:font-size-complex="11pt"/>
    </style:style>
    <style:style style:name="WW8Num5z3" style:family="text">
      <style:text-properties style:font-name-complex="Symbol" style:font-family-complex="Symbol" style:font-pitch-complex="variable"/>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8Num5z1" style:family="text">
      <style:text-properties style:font-name="Wingdings" fo:font-family="Wingdings" style:font-name-complex="Symbol" style:font-family-complex="Symbol" style:font-pitch-complex="variable"/>
    </style:style>
    <style:style style:name="WW8Num6z0" style:family="text">
      <style:text-properties style:font-name="Wingdings" fo:font-family="Wingdings" style:font-name-complex="Wingdings" style:font-family-complex="Wingdings"/>
    </style:style>
    <style:style style:name="WW8Num6z1" style:family="text">
      <style:text-properties style:font-name="Courier New1" fo:font-family="'Courier New'" style:font-family-generic="modern" style:font-name-complex="Courier New2" style:font-family-complex="'Courier New'" style:font-pitch-complex="variable"/>
    </style:style>
    <style:style style:name="WW8Num6z3" style:family="text">
      <style:text-properties style:font-name="Symbol" fo:font-family="Symbol" style:font-pitch="variable" style:font-name-complex="Symbol" style:font-family-complex="Symbol" style:font-pitch-complex="variable"/>
    </style:style>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0pt" fo:font-style="italic" style:font-size-asian="10pt" style:language-asian="ar" style:country-asian="SA" style:font-style-asian="italic" style:font-size-complex="10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Char" style:display-name="Corpo de texto Ch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Default_20_Paragraph_20_Font">
      <style:text-properties fo:color="#0000ff"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ourier New2" style:font-family-complex="'Courier New'"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1" style:font-family-complex="Tahoma" style:font-pitch-complex="variable" style:font-size-complex="8pt"/>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size-asian="13pt" style:language-asian="ar" style:country-asian="SA" style:font-weight-asian="bold" style:font-size-complex="13pt" style:font-weight-complex="bold"/>
    </style:style>
    <style:style style:name="WW-Absatz-Standardschriftart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ListLabel_20_1" style:display-name="ListLabel 1" style:family="text">
      <style:text-properties style:font-name-complex="Symbol" style:font-family-complex="Symbol" style:font-pitch-complex="variable"/>
    </style:style>
    <style:style style:name="ListLabel_20_2" style:display-name="ListLabel 2" style:family="text">
      <style:text-properties style:font-name-complex="Courier New2" style:font-family-complex="'Courier New'"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Fonte_20_parág._20_padrão11" style:display-name="WW-Fonte parág. padrão11" style:family="text"/>
    <style:style style:name="Strong_20_Emphasis" style:display-name="Strong Emphasis" style:family="text" style:parent-style-name="WW-Fonte_20_parág._20_padrão11">
      <style:text-properties fo:font-weight="bold" style:font-weight-asian="bold" style:font-weight-complex="bold"/>
    </style:style>
    <style:style style:name="ListLabel_20_3" style:display-name="ListLabel 3" style:family="text">
      <style:text-properties fo:color="#00000a" fo:font-size="11pt" fo:font-weight="bold" style:font-size-asian="11pt" style:font-weight-asian="bold" style:font-size-complex="11pt"/>
    </style:style>
    <style:style style:name="Visited_20_Internet_20_Link" style:display-name="Visited Internet Link" style:family="text">
      <style:text-properties fo:color="#800000" style:text-underline-style="solid" style:text-underline-width="auto" style:text-underline-color="font-color"/>
    </style:style>
    <style:style style:name="objec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1" style:family="table">
      <style:table-properties style:width="18.009cm" table:align="left" style:writing-mode="lr-tb"/>
    </style:style>
    <style:style style:name="Tabela11.A" style:family="table-column">
      <style:table-column-properties style:column-width="9.005cm"/>
    </style:style>
    <style:style style:name="Tabela11.1" style:family="table-row">
      <style:table-row-properties fo:keep-together="auto"/>
    </style:style>
    <style:style style:name="Tabela11.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MP2" style:family="paragraph" style:parent-style-name="Header">
      <style:paragraph-properties fo:text-align="center" style:justify-single-word="false"/>
      <style:text-properties style:font-name="Arial" fo:font-size="12pt" fo:font-weight="bold" style:font-name-asian="DejaVu Sans2" style:font-size-asian="12pt" style:language-asian="zxx" style:country-asian="none" style:font-weight-asian="bold" style:font-name-complex="Arial" style:font-size-complex="12pt" style:language-complex="zxx" style:country-complex="none" style:font-weight-complex="bold"/>
    </style:style>
    <style:style style:name="MP3" style:family="paragraph" style:parent-style-name="Header">
      <style:text-properties fo:font-size="8pt" fo:font-weight="normal" style:font-size-asian="8pt" style:font-weight-asian="normal" style:font-size-complex="8pt" style:font-weight-complex="normal"/>
    </style:style>
    <style:style style:name="MP4" style:family="paragraph" style:parent-style-name="Footer">
      <style:paragraph-properties style:line-height-at-least="0.176cm"/>
    </style:style>
    <style:style style:name="MP5" style:family="paragraph" style:parent-style-name="Footer">
      <style:paragraph-properties style:line-height-at-least="0.176cm" fo:text-align="justify" style:justify-single-word="false"/>
      <style:text-properties fo:color="#000000" fo:font-size="9pt" fo:font-style="italic" style:font-name-asian="Arial" style:font-size-asian="9pt" style:font-style-asian="italic" style:font-name-complex="Arial" style:font-size-complex="9pt"/>
    </style:style>
    <style:style style:name="MP6" style:family="paragraph" style:parent-style-name="Footer">
      <style:paragraph-properties style:line-height-at-least="0.176cm" fo:text-align="center" style:justify-single-word="false" style:snap-to-layout-grid="false"/>
      <style:text-properties fo:color="#000000" fo:font-size="9pt" fo:font-style="italic" style:font-name-asian="Arial" style:font-size-asian="9pt" style:font-style-asian="italic" style:font-name-complex="Arial" style:font-size-complex="9pt"/>
    </style:style>
    <style:style style:name="MP7" style:family="paragraph" style:parent-style-name="Footer">
      <style:paragraph-properties style:line-height-at-least="0.176cm" fo:text-align="center" style:justify-single-word="false" style:snap-to-layout-grid="false"/>
    </style:style>
    <style:style style:name="MP8" style:family="paragraph" style:parent-style-name="Footer">
      <style:paragraph-properties style:line-height-at-least="0.176cm" fo:text-align="center" style:justify-single-word="false" style:snap-to-layout-grid="false"/>
      <style:text-properties fo:color="#000000" fo:font-size="9pt" fo:font-style="italic" style:font-size-asian="9pt" style:font-style-asian="italic" style:font-name-complex="Arial" style:font-size-complex="9pt"/>
    </style:style>
    <style:style style:name="MP9" style:family="paragraph" style:parent-style-name="Footer">
      <style:paragraph-properties style:line-height-at-least="0.176cm" fo:text-align="center" style:justify-single-word="false"/>
    </style:style>
    <style:style style:name="MT1" style:family="text">
      <style:text-properties fo:font-size="9pt" fo:font-style="italic" style:font-size-asian="9pt" style:font-style-asian="italic" style:font-size-complex="9pt"/>
    </style:style>
    <style:style style:name="MT2" style:family="text">
      <style:text-properties fo:color="#000000" fo:font-size="9pt" fo:font-style="italic" style:font-size-asian="9pt" style:font-style-asian="italic" style:font-size-complex="9pt"/>
    </style:style>
    <style:style style:name="MT3" style:family="text">
      <style:text-properties fo:color="#000000" fo:font-size="7pt" fo:font-style="italic" style:font-size-asian="7pt" style:font-style-asian="italic" style:font-name-complex="Arial" style:font-size-complex="7pt"/>
    </style:style>
    <style:style style:name="MT4"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style>
    <style:style style:name="MT5" style:family="text">
      <style:text-properties fo:color="#000000" fo:font-size="9pt" fo:font-style="italic" style:font-size-asian="9pt" style:font-style-asian="italic" style:font-name-complex="Arial" style:font-size-complex="9pt"/>
    </style:style>
    <style:style style:name="MT6" style:family="text">
      <style:text-properties fo:color="#000000" fo:font-size="9pt" fo:font-style="italic" style:font-name-asian="Arial" style:font-size-asian="9pt" style:font-style-asian="italic" style:font-name-complex="Arial" style:font-size-complex="9pt"/>
    </style:style>
    <style:style style:name="MT7" style:family="text">
      <style:text-properties fo:color="#000000" fo:font-size="7pt" fo:font-style="italic" officeooo:rsid="000c676a" style:font-size-asian="7pt" style:font-style-asian="italic" style:font-name-complex="Arial" style:font-size-complex="7pt"/>
    </style:style>
    <style:style style:name="Mfr1" style:family="graphic" style:parent-style-name="Graphics">
      <style:graphic-properties fo:margin-left="0.318cm" fo:margin-right="0.318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619cm" fo:margin-left="1.501cm" fo:margin-right="1.4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1.882cm" fo:margin-left="0cm" fo:margin-right="0cm" fo:margin-top="1.783cm" style:dynamic-spacing="true"/>
      </style:footer-style>
    </style:page-layout>
    <style:page-layout style:name="Mpm2">
      <style:page-layout-properties fo:page-width="21.001cm" fo:page-height="29.7cm" style:num-format="1" style:print-orientation="portrait" fo:margin-top="1.85cm" fo:margin-bottom="2.501cm" fo:margin-left="1.501cm" fo:margin-right="1.4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138"/><draw:frame draw:style-name="Mfr1" draw:name="figura1" text:anchor-type="char" svg:x="0.109cm" svg:y="0.212cm" svg:width="2.683cm" svg:height="1.492cm" draw:z-index="19"><draw:image xlink:href="Pictures/10000000000000E0000000959697A408.jpg" xlink:type="simple" xlink:show="embed" xlink:actuate="onLoad"/></draw:frame></text:p>
        <text:p text:style-name="Header"/>
        <text:p text:style-name="MP1">DÉCIMA SEGUNDA REGIÃO DA POLÍCIA MILITAR</text:p>
        <text:p text:style-name="MP2">VIGÉSIMO SEXTO BATALHÃO DE POLÍCIA MILITAR</text:p>
        <text:p text:style-name="MP3"/>
      </style:header>
      <style:footer>
        <text:p text:style-name="MP4"><text:span text:style-name="MT1">----------------</text:span><text:span text:style-name="MT2">--------------------------------------------------------------------------------------------------------------------------------------------------------</text:span><text:span text:style-name="MT3"> <text:s text:c="151"/></text:span></text:p>
        <text:p text:style-name="MP5"><text:s text:c="11"/></text:p>
        <table:table table:name="Tabela11" table:style-name="Tabela11">
          <table:table-column table:style-name="Tabela11.A" table:number-columns-repeated="2"/>
          <table:table-row table:style-name="Tabela11.1">
            <table:table-cell table:style-name="Tabela11.A1" office:value-type="string">
              <text:p text:style-name="MP6"><text:s/>Rosângela Coelho das Dores</text:p>
            </table:table-cell>
            <table:table-cell table:style-name="Tabela11.A1" office:value-type="string">
              <text:p text:style-name="MP7"><text:span text:style-name="MT4">Hudson Matos Ferraz Júnior, Ten Cel <text:s text:c="92"/></text:span><text:span text:style-name="MT5"><text:s text:c="72"/></text:span></text:p>
            </table:table-cell>
          </table:table-row>
          <table:table-row table:style-name="Tabela11.1">
            <table:table-cell table:style-name="Tabela11.A1" office:value-type="string">
              <text:p text:style-name="MP8">Assessora Jurídica: OAB MG 114.617 </text:p>
            </table:table-cell>
            <table:table-cell table:style-name="Tabela11.A1" office:value-type="string">
              <text:p text:style-name="MP7"><text:span text:style-name="MT6"><text:s text:c="2"/></text:span><text:span text:style-name="MT5">Ordenador de Despesas</text:span></text:p>
            </table:table-cell>
          </table:table-row>
        </table:table>
        <text:p text:style-name="MP5"><text:s text:c="41"/></text:p>
        <text:p text:style-name="MP9"><text:span text:style-name="MT3">Pregão nº </text:span><text:span text:style-name="MT7">06</text:span><text:span text:style-name="MT3">/2017 <text:s/>– 26º BPM <text:s text:c="188"/></text:span><text:span text:style-name="MT3"><text:page-number text:select-page="current">2</text:page-number></text:span><text:span text:style-name="MT3"> <text:s text:c="1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ox03</meta:initial-creator>
    <meta:creation-date>2013-07-29T21:26:00</meta:creation-date>
    <dc:date>2017-09-18T10:35:53.722000000</dc:date>
    <meta:print-date>2016-07-27T11:51:00</meta:print-date>
    <meta:editing-cycles>178</meta:editing-cycles>
    <meta:editing-duration>PT8H38M38S</meta:editing-duration>
    <meta:generator>LibreOffice/4.2.4.2$Windows_x86 LibreOffice_project/63150712c6d317d27ce2db16eb94c2f3d7b699f8</meta:generator>
    <meta:document-statistic meta:table-count="11" meta:image-count="1" meta:object-count="0" meta:page-count="20" meta:paragraph-count="540" meta:word-count="7224" meta:character-count="48164" meta:non-whitespace-character-count="40483"/>
    <meta:user-defined meta:name="Informações 1"/>
    <meta:user-defined meta:name="Informações 2"/>
    <meta:user-defined meta:name="Informações 3"/>
    <meta:user-defined meta:name="Informações 4"/>
  </office:meta>
</office:document-meta>
</file>