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text-transform="uppercase" fo:color="#000000" fo:font-size="10pt" style:font-size-asian="10pt"/>
    </style:style>
    <style:style style:name="T2" style:family="text">
      <style:text-properties fo:text-transform="uppercase" fo:color="#000000" fo:font-size="10pt" fo:font-weight="bold" style:font-size-asian="10pt" style:font-weight-asian="bold" style:font-weight-complex="bold"/>
    </style:style>
    <style:style style:name="T3" style:family="text">
      <style:text-properties fo:text-transform="uppercase" fo:color="#000000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MMG – 16ª CIA PM IND MAT, Pregão Eletrônico nr 03/2015; Processo de compra 1256897 000038/2015; Objeto: <text:span text:style-name="T2">AQUISIÇÃO DE TRÊS APARELHOS DECIBELÍMETROS COM CALIBRADOR E CERTIFICADO DE CALIBRAÇÃO PARA A </text:span><text:span text:style-name="T3">16ª CIA PM IND MAT</text:span><text:span text:style-name="T2">/UNAÍ-MG</text:span><text:span text:style-name="T1">, conforme especificações mínimas constantes do Anexo I e condições estipuladas neste Edital.</text:span> Envio das propostas atraves do site: <text:a xlink:type="simple" xlink:href="http://www.compras.mg.gov.br/">www.compras.mg.gov.br</text:a> </text:p>
      <text:p text:style-name="Standard">Inicio: 08h00min de 22/10/2015 até 08h30min de 04/11/2015. Abertura das propostas: 08h50min de 04/11/2015. Abertura da sessão de pregão: 09h00min de 04/11/2015. Informações na sede da 16ª Cia PM Ind|MAT ou telefone (38) 3677-9412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AMAT </meta:initial-creator>
    <meta:creation-date>2015-10-15T11:34:49</meta:creation-date>
    <dc:date>2015-10-15T12:01:48</dc:date>
    <dc:creator>CIAMAT </dc:creator>
    <meta:editing-duration>PT1M52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2" meta:word-count="88" meta:character-count="609" meta:non-whitespace-character-count="520"/>
  </office:meta>
</office:document-meta>
</file>