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MMG – 16ª CIA PM IND MAT, Pregão Eletrônico nr 02/2015; Processo de compra 1256897 000037/2015; Objeto: Aquisição de materiais eletricos (lampadas e refletores de LED) com a instalação de todas as lampadas e refletores para a redução de consumo de energia elétrica não afetando a qualidade da prestação do serviço público com melhor custo beneficio e sustentabilidade da sede da 16ª Cia PM Ind MAT/ Unaí/MG, Conforme especificações minimas constantes do anexo I e condições estipuladas no edital. Envio das propostas atraves do site: <text:a xlink:type="simple" xlink:href="http://www.compras.mg.gov.br/">www.compras.mg.gov.br</text:a> </text:p>
      <text:p text:style-name="Standard">Inicio: 08h00min de 22/10/2015 até 08h30min de 05/11/2015. Abertura das propostas: 08h50min de 05/11/2015. Abertura da sessão de pregão: 09h00min de 05/11/2015. Informações na sede da 16ª Cia PM Ind|MAT ou telefone (38) 3677-9412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AMAT </meta:initial-creator>
    <meta:creation-date>2015-10-15T11:34:49</meta:creation-date>
    <dc:date>2015-10-15T11:46:48</dc:date>
    <dc:creator>CIAMAT </dc:creator>
    <meta:editing-duration>P0D</meta:editing-duration>
    <meta:editing-cycles>1</meta:editing-cycles>
    <meta:document-statistic meta:table-count="0" meta:image-count="0" meta:object-count="0" meta:page-count="1" meta:paragraph-count="2" meta:word-count="120" meta:character-count="789" meta:non-whitespace-character-count="668"/>
    <meta:generator>LibreOffice/3.5$Linux_X86_64 LibreOffice_project/350m1$Build-2</meta:generator>
  </office:meta>
</office:document-meta>
</file>