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9bbbd" officeooo:paragraph-rsid="0019bbb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MG/CTS – AVISO DE EDITAL DE LICITAÇÃO - PROCESSO DE COMPRA Nº 53/2015– PREGÃO ELETRÔNICO Nº 06/2015</text:p>
      <text:p text:style-name="P1">O CTS torna público que realizará a sessão de pregão para aquisição de filmadora , estação de edição core i7, fones de ouvido, Hd externo, gravador de voz digital, microfones sem fio, televisor <text:s/>e ar condicionado portatil, conforme especificações técnicas do edital. As Propostas Comerciais deverão ser encaminhadas, através do site www.compras.mg.gov.br, no período compreendido entre o dia 14/09/2015, a partir de 10hs00min até o dia 24/09/2015 às 10hs00min. A abertura e conferência das propostas pelo Pregoeiro será no dia 25/09/2015 e 28/09/2015 às 10hs01min e a abertura da sessão de lances será no dia 29/09/2015 às 09hs00min. O Pregão será realizado através do site www.compras.mg.gov.br. A íntegra do edital e outras informações poderão ser obtidas na Subseção de Compras do CTS, pelo Tel: (31) 2123-1103 ou e-mail cts-licitacao@pmmg.mg.gov.br. O edital estará nos sites www.compras.mg.gov.br e www.pmmg.mg.gov.br. <text:s/>Marcos Alexandre de Carvalho Lima, Ten Cel PM - Ordenador de Despe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08:01.640000000</meta:creation-date>
    <dc:date>2015-09-11T12:10:05.046000000</dc:date>
    <meta:editing-duration>P0D</meta:editing-duration>
    <meta:editing-cycles>1</meta:editing-cycles>
    <meta:document-statistic meta:table-count="0" meta:image-count="0" meta:object-count="0" meta:page-count="1" meta:paragraph-count="2" meta:word-count="165" meta:character-count="1095" meta:non-whitespace-character-count="929"/>
    <meta:generator>LibreOffice/4.2.5.2$Windows_x86 LibreOffice_project/6ff819b65674ae6c83f3cbab9e4a4c2b292a7a94</meta:generator>
  </office:meta>
</office:document-meta>
</file>